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2pt" style:font-size-asian="12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2pt" style:font-size-asian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2pt" style:font-size-asian="12pt"/>
    </style:style>
    <style:style style:name="P5" style:parent-style-name="Normal" style:family="paragraph">
      <style:paragraph-properties fo:margin-bottom="0.084in" fo:margin-left="1.9666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0pt" style:font-size-asian="10pt"/>
    </style:style>
    <style:style style:name="P7" style:parent-style-name="Normal" style:family="paragraph">
      <style:paragraph-properties fo:text-align="center" fo:margin-bottom="0.3576in" fo:line-height="163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0pt" style:font-size-asian="10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0pt" style:font-size-asian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0pt" style:font-size-asian="10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0pt" style:font-size-asian="10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0pt" style:font-size-asian="10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0pt" style:font-size-asian="10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0pt" style:font-size-asian="10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0pt" style:font-size-asian="10pt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181717" fo:font-size="10pt" style:font-size-asian="10pt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181717" fo:font-size="10pt" style:font-size-asian="10pt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181717" fo:font-size="10pt" style:font-size-asian="10p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181717" fo:font-size="10pt" style:font-size-asian="10pt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181717" fo:font-size="10pt" style:font-size-asian="10p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181717" fo:font-size="10pt" style:font-size-asian="10p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181717" fo:font-size="10pt" style:font-size-asian="10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0pt" style:font-size-asian="10pt"/>
    </style:style>
    <style:style style:name="P24" style:parent-style-name="Normal" style:family="paragraph">
      <style:paragraph-properties fo:text-align="justify" fo:margin-bottom="0.0006in" fo:line-height="100%" fo:margin-left="-0.0034in" fo:text-indent="-0.0069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2pt" style:font-size-asian="12pt"/>
    </style:style>
    <style:style style:name="P26" style:parent-style-name="Normal" style:family="paragraph">
      <style:paragraph-properties fo:text-align="center" fo:margin-bottom="0.1638in" fo:line-height="97%" fo:margin-left="0.0069in" fo:margin-right="0.002in" fo:text-indent="-0.0069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81717" fo:font-size="12pt" style:font-size-asian="12pt"/>
    </style:style>
    <style:style style:name="P2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color="#181717" fo:font-size="10pt" style:font-size-asian="10pt"/>
    </style:style>
    <style:style style:name="P30" style:parent-style-name="Normal" style:family="paragraph">
      <style:paragraph-properties fo:margin-bottom="0.0409in" fo:margin-left="-0.0104in">
        <style:tab-stops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3.1937in"/>
          <style:tab-stop style:type="center" style:position="3.943in"/>
          <style:tab-stop style:type="center" style:position="4.4347in"/>
          <style:tab-stop style:type="center" style:position="4.9263in"/>
          <style:tab-stop style:type="center" style:position="5.6562in"/>
        </style:tab-stops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P41" style:parent-style-name="Normal" style:family="paragraph">
      <style:paragraph-properties fo:margin-bottom="0.0034in" fo:line-height="103%" fo:margin-left="0.0062in" fo:text-indent="-0.0069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P43" style:parent-style-name="Normal" style:family="paragraph">
      <style:paragraph-properties fo:margin-bottom="0.0409in" fo:margin-left="-0.0104in">
        <style:tab-stops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8826in"/>
          <style:tab-stop style:type="center" style:position="3.452in"/>
          <style:tab-stop style:type="center" style:position="3.943in"/>
          <style:tab-stop style:type="center" style:position="5.4381in"/>
        </style:tab-stops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P53" style:parent-style-name="Normal" style:family="paragraph">
      <style:paragraph-properties fo:margin-bottom="0.0034in" fo:line-height="103%" fo:margin-left="0.0062in" fo:text-indent="-0.0069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P55" style:parent-style-name="Normal" style:family="paragraph">
      <style:paragraph-properties fo:margin-bottom="0.0409in" fo:margin-left="-0.0104in">
        <style:tab-stops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3.5048in"/>
        </style:tab-stops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P61" style:parent-style-name="Normal" style:family="paragraph">
      <style:paragraph-properties fo:margin-bottom="0.0034in" fo:line-height="103%" fo:margin-left="0.0062in" fo:text-indent="-0.0069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P64" style:parent-style-name="Normal" style:family="paragraph">
      <style:paragraph-properties fo:margin-bottom="0.1895in" fo:margin-left="-0.0104in">
        <style:tab-stops>
          <style:tab-stop style:type="center" style:position="3.943in"/>
          <style:tab-stop style:type="center" style:position="5.0909in"/>
        </style:tab-stops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P68" style:parent-style-name="Normal" style:family="paragraph">
      <style:paragraph-properties fo:margin-bottom="0.0034in" fo:line-height="103%" fo:margin-left="0.0062in" fo:text-indent="-0.0069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2pt" style:font-size-asian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181717" fo:font-size="12pt" style:font-size-asian="12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P73" style:parent-style-name="Normal" style:family="paragraph">
      <style:paragraph-properties fo:margin-bottom="0.0694in" fo:line-height="103%" fo:margin-left="0.0062in" fo:text-indent="-0.0069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P7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81717" fo:font-size="14pt" style:font-size-asian="14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81717" fo:font-size="12pt" style:font-size-asian="12pt"/>
    </style:style>
    <style:style style:name="P79" style:parent-style-name="Normal" style:family="paragraph">
      <style:paragraph-properties fo:text-align="justify" fo:margin-bottom="0.0006in" fo:line-height="100%" fo:margin-left="-0.0034in" fo:text-indent="-0.0069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81717" fo:font-size="12pt" style:font-size-asian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2pt" style:font-size-asian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81717" fo:font-size="12pt" style:font-size-asian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181717" fo:font-size="12pt" style:font-size-asian="12pt"/>
    </style:style>
    <style:style style:name="P84" style:parent-style-name="Normal" style:family="paragraph">
      <style:paragraph-properties fo:margin-bottom="0.1187in" fo:line-height="103%" fo:margin-left="-0.0034in" fo:margin-right="-0.0013in" fo:text-indent="-0.0069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181717" fo:font-size="12pt" style:font-size-asian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181717" fo:font-size="12pt" style:font-size-asian="12p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181717" fo:font-size="10pt" style:font-size-asian="10pt"/>
    </style:style>
    <style:style style:name="P89" style:parent-style-name="Normal" style:family="paragraph">
      <style:paragraph-properties fo:margin-bottom="0.0034in" fo:line-height="103%" fo:margin-left="0.0062in" fo:text-indent="-0.0069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81717" fo:font-size="12pt" style:font-size-asian="12pt"/>
    </style:style>
    <style:style style:name="P92" style:parent-style-name="Normal" style:family="paragraph">
      <style:paragraph-properties fo:text-align="center" fo:margin-bottom="0.0034in" fo:line-height="97%" fo:margin-left="0.0069in" fo:text-indent="-0.0069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81717" fo:font-size="12pt" style:font-size-asian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181717" fo:font-size="12pt" style:font-size-asian="12pt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181717" fo:font-size="12pt" style:font-size-asian="12pt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181717" fo:font-size="12pt" style:font-size-asian="12pt"/>
    </style:style>
    <style:style style:name="P99" style:parent-style-name="Normal" style:family="paragraph">
      <style:paragraph-properties fo:margin-bottom="0.1187in" fo:line-height="103%" fo:margin-left="-0.0034in" fo:margin-right="-0.0013in" fo:text-indent="-0.0069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181717" fo:font-size="12pt" style:font-size-asian="12pt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181717" fo:font-size="12pt" style:font-size-asian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181717" fo:font-size="12pt" style:font-size-asian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181717" fo:font-size="12pt" style:font-size-asian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181717" fo:font-size="12pt" style:font-size-asian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181717" fo:font-size="12pt" style:font-size-asian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181717" fo:font-size="12pt" style:font-size-asian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P113" style:parent-style-name="Normal" style:family="paragraph">
      <style:paragraph-properties fo:margin-bottom="0.0034in" fo:line-height="103%" fo:margin-left="0.0062in" fo:text-indent="-0.0069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P115" style:parent-style-name="Normal" style:family="paragraph">
      <style:paragraph-properties fo:margin-bottom="0.0854in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3.468in"/>
        </style:tab-stops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81717" fo:font-size="10pt" style:font-size-asian="10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81717" fo:font-size="10pt" style:font-size-asian="10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81717" fo:font-size="10pt" style:font-size-asian="10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81717" fo:font-size="10pt" style:font-size-asian="10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81717" fo:font-size="10pt" style:font-size-asian="10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81717" fo:font-size="10pt" style:font-size-asian="10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81717" fo:font-size="12pt" style:font-size-asian="12pt"/>
    </style:style>
    <style:style style:name="P12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color="#181717" fo:font-size="10pt" style:font-size-asian="10pt"/>
    </style:style>
    <style:style style:name="P125" style:parent-style-name="Normal" style:family="paragraph">
      <style:paragraph-properties fo:margin-bottom="0.0409in" fo:margin-left="-0.0104in">
        <style:tab-stops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3.1937in"/>
          <style:tab-stop style:type="center" style:position="3.943in"/>
          <style:tab-stop style:type="center" style:position="4.4347in"/>
          <style:tab-stop style:type="center" style:position="4.9263in"/>
          <style:tab-stop style:type="center" style:position="5.5444in"/>
        </style:tab-stops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28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29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30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33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34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35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P136" style:parent-style-name="Normal" style:family="paragraph">
      <style:paragraph-properties fo:margin-bottom="0.0034in" fo:line-height="103%" fo:margin-left="0.0062in" fo:text-indent="-0.0069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P138" style:parent-style-name="Normal" style:family="paragraph">
      <style:paragraph-properties fo:margin-bottom="0.0409in" fo:margin-left="-0.0104in">
        <style:tab-stops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8826in"/>
          <style:tab-stop style:type="center" style:position="3.452in"/>
          <style:tab-stop style:type="center" style:position="3.943in"/>
          <style:tab-stop style:type="center" style:position="5.4381in"/>
        </style:tab-stops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41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43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P147" style:parent-style-name="Normal" style:family="paragraph">
      <style:paragraph-properties fo:margin-bottom="0.0034in" fo:line-height="103%" fo:margin-left="0.0062in" fo:text-indent="-0.0069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49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P150" style:parent-style-name="Normal" style:family="paragraph">
      <style:paragraph-properties fo:margin-bottom="0.0409in" fo:margin-left="-0.0104in">
        <style:tab-stops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3.5618in"/>
        </style:tab-stops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52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53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54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55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P156" style:parent-style-name="Normal" style:family="paragraph">
      <style:paragraph-properties fo:margin-bottom="0.0034in" fo:line-height="103%" fo:margin-left="0.0062in" fo:text-indent="-0.0069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P158" style:parent-style-name="Normal" style:family="paragraph">
      <style:paragraph-properties fo:margin-bottom="0.0159in" fo:margin-left="-0.0034in" fo:text-indent="-0.0069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60" style:parent-style-name="DefaultParagraphFont" style:family="text">
      <style:text-properties style:font-name="Times New Roman" style:font-name-asian="Times New Roman" style:font-name-complex="Times New Roman" fo:color="#181717" fo:font-size="8pt" style:font-size-asian="8pt"/>
    </style:style>
    <style:style style:name="T161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2pt" style:font-size-asian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P164" style:parent-style-name="Normal" style:family="paragraph">
      <style:paragraph-properties fo:margin-bottom="0.0034in" fo:line-height="103%" fo:margin-left="0.0062in" fo:text-indent="-0.0069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P167" style:parent-style-name="Normal" style:family="paragraph">
      <style:paragraph-properties fo:margin-bottom="0.2048in" fo:line-height="103%" fo:margin-left="0.0062in" fo:text-indent="-0.0069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P169" style:parent-style-name="Normal" style:family="paragraph">
      <style:paragraph-properties fo:margin-bottom="0.0034in" fo:line-height="103%" fo:margin-left="-0.0006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33in"/>
        </style:tab-stops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71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73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74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P175" style:parent-style-name="Normal" style:family="paragraph">
      <style:paragraph-properties fo:margin-bottom="0.202in" fo:line-height="103%" fo:margin-left="3.9395in" fo:text-indent="-0.0069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P177" style:parent-style-name="Normal" style:family="paragraph">
      <style:paragraph-properties fo:margin-bottom="0.0034in" fo:line-height="103%" fo:margin-left="-0.0006in">
        <style:tab-stops>
          <style:tab-stop style:type="center" style:position="0.4923in"/>
          <style:tab-stop style:type="center" style:position="0.984in"/>
          <style:tab-stop style:type="center" style:position="1.4756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7125in"/>
        </style:tab-stops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79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80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81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name="T185" style:parent-style-name="DefaultParagraphFont" style:family="text">
      <style:text-properties style:font-name="Times New Roman" style:font-name-asian="Times New Roman" style:font-name-complex="Times New Roman" fo:color="#181717" fo:font-size="12pt" style:font-size-asian="12pt"/>
    </style:style>
  </office:automatic-styles>
  <office:body>
    <office:text text:use-soft-page-breaks="true">
      <text:p text:style-name="P1"><text:span text:style-name="T2"><text:s text:c="53"/></text:span><text:span text:style-name="T3"><text:tab/><text:s/></text:span><text:span text:style-name="T4"><text:tab/><text:s text:c="7"/></text:span></text:p>
      <text:p text:style-name="P5"><text:span text:style-name="T6"><text:s text:c="36"/>All’</text:span></text:p>
      <text:p text:style-name="P7"><text:span text:style-name="T8"><text:s/></text:span><text:span text:style-name="T9"><text:tab/><text:s/></text:span><text:span text:style-name="T10"><text:tab/><text:s/></text:span><text:span text:style-name="T11"><text:tab/><text:s/></text:span><text:span text:style-name="T12"><text:tab/><text:s/></text:span><text:span text:style-name="T13"><text:tab/><text:s/></text:span><text:span text:style-name="T14"><text:tab/><text:s/></text:span><text:span text:style-name="T15"><text:tab/>AUTORITA’ LOCALE DI PUBBLICA SICUREZZA<text:s/></text:span><text:span text:style-name="T16"><text:s/></text:span><text:span text:style-name="T17"><text:tab/><text:s/></text:span><text:span text:style-name="T18"><text:tab/><text:s/></text:span><text:span text:style-name="T19"><text:tab/><text:s/></text:span><text:span text:style-name="T20"><text:tab/><text:s text:c="14"/></text:span><text:span text:style-name="T21"><text:tab/><text:s/></text:span><text:span text:style-name="T22"><text:tab/></text:span><text:span text:style-name="T23">presso il Comune di .........................................................<text:s/></text:span></text:p>
      <text:p text:style-name="P24"><text:span text:style-name="T25">COMUNICAZIONE EX ART. 7 D.LGS. N. 286 DEL 25.07.1998 IN ORDINE A RAPPORTI DI OSPITALITA’ O DI CESSIONE DI IMMOBILI, CON CITTADINI STRANIERI O APOLIDI (1)<text:s/></text:span></text:p>
      <text:p text:style-name="P26"><text:span text:style-name="T27">IL/LA SOTTOSCRITTO/A<text:s/></text:span></text:p>
      <text:p text:style-name="P28"><text:span text:style-name="T29">________________________________________________________________________________________________</text:span></text:p>
      <text:p text:style-name="P30"><text:span text:style-name="T31">Cognome <text:s/></text:span><text:span text:style-name="T32"><text:tab/><text:s/></text:span><text:span text:style-name="T33"><text:tab/><text:s/></text:span><text:span text:style-name="T34"><text:tab/><text:s/></text:span><text:span text:style-name="T35"><text:tab/><text:s/></text:span><text:span text:style-name="T36"><text:tab/><text:s text:c="7"/>Nome <text:s/></text:span><text:span text:style-name="T37"><text:tab/><text:s/></text:span><text:span text:style-name="T38"><text:tab/><text:s/></text:span><text:span text:style-name="T39"><text:tab/><text:s/></text:span><text:span text:style-name="T40"><text:tab/><text:s text:c="8"/>Sesso<text:s/></text:span></text:p>
      <text:p text:style-name="P41"><text:span text:style-name="T42">________________________________________________________________________________<text:s/></text:span></text:p>
      <text:p text:style-name="P43"><text:span text:style-name="T44">Data di <text:s/>nascita<text:s/></text:span><text:span text:style-name="T45"><text:tab/><text:s/></text:span><text:span text:style-name="T46"><text:tab/><text:s/></text:span><text:span text:style-name="T47"><text:tab/><text:s/></text:span><text:span text:style-name="T48"><text:tab/></text:span><text:span text:style-name="T49">Comune di nascita <text:s/></text:span><text:span text:style-name="T50"><text:tab/><text:s/></text:span><text:span text:style-name="T51"><text:tab/><text:s/></text:span><text:span text:style-name="T52"><text:tab/><text:s text:c="13"/>Provincia o Nazione estera di nascita <text:s/></text:span></text:p>
      <text:p text:style-name="P53"><text:span text:style-name="T54">________________________________________________________________________________<text:s/></text:span></text:p>
      <text:p text:style-name="P55"><text:span text:style-name="T56">Cittadinanza<text:s/></text:span><text:span text:style-name="T57"><text:tab/><text:s/></text:span><text:span text:style-name="T58"><text:tab/><text:s/></text:span><text:span text:style-name="T59"><text:tab/><text:s/></text:span><text:span text:style-name="T60"><text:tab/><text:s text:c="51"/>Codice Fiscale<text:s/></text:span></text:p>
      <text:p text:style-name="P61"><text:span text:style-name="T62">__________</text:span><text:span text:style-name="T63">______________________________________________________________________</text:span></text:p>
      <text:p text:style-name="P64"><text:span text:style-name="T65">Comune di residenza <text:s text:c="46"/>Via/Piazza e numero civico<text:s/></text:span><text:span text:style-name="T66"><text:tab/><text:s/></text:span><text:span text:style-name="T67"><text:tab/><text:s text:c="16"/>Recapito telefonico <text:s text:c="6"/></text:span></text:p>
      <text:soft-page-break/>
      <text:p text:style-name="P68"><text:span text:style-name="T69">titolare di Permesso di Soggiorno<text:s/></text:span><text:span text:style-name="T70">(2)<text:s/></text:span><text:span text:style-name="T71">(solo per gli stranieri che ospitano altri stranieri)<text:s/></text:span><text:span text:style-name="T72">n°……………………… rilasciato da …………………………………….. in data …………………<text:s/></text:span></text:p>
      <text:p text:style-name="P73"><text:span text:style-name="T74"><text:s/>a titolo personale <text:s text:c="2"/>quale Legale Rappresentante della Società ……………………………….... =============================================================</text:span><text:span text:style-name="T75">==========<text:s/></text:span></text:p>
      <text:p text:style-name="P76"><text:span text:style-name="T77"><text:s/></text:span><text:span text:style-name="T78">DICHIARA D’OSPITARE LO/LA STRANIERO/A – APOLIDE SOTTO GENERALIZZATO<text:s/></text:span></text:p>
      <text:p text:style-name="P79"><text:span text:style-name="T80">DAL (3)<text:s/></text:span><text:span text:style-name="T81">……………………………………………............................................................<text:s/></text:span><text:span text:style-name="T82">PRESSO<text:s/></text:span><text:span text:style-name="T83"> la propria residenza<text:s/></text:span></text:p>
      <text:p text:style-name="P84"><text:span text:style-name="T85"> un immobile nel quale temporaneamente dimora sito nel<text:s/></text:span><text:span text:style-name="T86">Comune di ……………………………… in Via ………………………………………………………………………………………n…………………</text:span><text:span text:style-name="T87">…</text:span><text:span text:style-name="T88">..<text:s/></text:span></text:p>
      <text:p text:style-name="P89"><text:span text:style-name="T90">=======================================================================<text:s/></text:span><text:span text:style-name="T91"> DICHIARA DI AVER CEDUTO O DATO IN GODIMENTO ALLO/LA STRANIERO/A –<text:s/></text:span></text:p>
      <text:p text:style-name="P92"><text:span text:style-name="T93">APOLIDE SOTTO GENERALIZZATO <text:s/>DAL (4) ……………..........................................................<text:s/></text:span><text:span text:style-name="T94">un bene immobile sito in Comune di …………………………</text:span><text:span text:style-name="T95">………..</text:span><text:span text:style-name="T96"><text:s/>in Via………………………</text:span><text:span text:style-name="T97">…..</text:span><text:span text:style-name="T98">…<text:s/></text:span></text:p>
      <text:p text:style-name="P99"><text:span text:style-name="T100">n</text:span><text:span text:style-name="T101">................</text:span><text:span text:style-name="T102"><text:s/>Scala ……</text:span><text:span text:style-name="T103">…</text:span><text:span text:style-name="T104">… Interno …</text:span><text:span text:style-name="T105">…….</text:span><text:span text:style-name="T106"><text:s/>Vani ……</text:span><text:span text:style-name="T107">……</text:span><text:span text:style-name="T108"><text:s text:c="2"/>Accessori<text:s/></text:span><text:span text:style-name="T109">................<text:s/></text:span><text:span text:style-name="T110">Ing</text:span><text:span text:style-name="T111">ressi …………</text:span><text:span text:style-name="T112">..<text:s/></text:span></text:p>
      <text:soft-page-break/>
      <text:p text:style-name="P113"><text:span text:style-name="T114">=======================================================================<text:s/></text:span></text:p>
      <text:p text:style-name="P115"><text:span text:style-name="T116"><text:s/></text:span><text:span text:style-name="T117"><text:tab/><text:s/></text:span><text:span text:style-name="T118"><text:tab/><text:s/></text:span><text:span text:style-name="T119"><text:tab/><text:s/></text:span><text:span text:style-name="T120"><text:tab/><text:s/></text:span><text:span text:style-name="T121"><text:tab/></text:span><text:span text:style-name="T122">STRANIERO/A – APOLIDE<text:s/></text:span></text:p>
      <text:p text:style-name="P123"><text:span text:style-name="T124">________________________________________________________________________________________________</text:span></text:p>
      <text:p text:style-name="P125"><text:span text:style-name="T126">Cognome <text:s/></text:span><text:span text:style-name="T127"><text:tab/><text:s/></text:span><text:span text:style-name="T128"><text:tab/><text:s/></text:span><text:span text:style-name="T129"><text:tab/><text:s/></text:span><text:span text:style-name="T130"><text:tab/><text:s/></text:span><text:span text:style-name="T131"><text:tab/><text:s text:c="7"/>Nome <text:s/></text:span><text:span text:style-name="T132"><text:tab/><text:s/></text:span><text:span text:style-name="T133"><text:tab/><text:s/></text:span><text:span text:style-name="T134"><text:tab/><text:s/></text:span><text:span text:style-name="T135"><text:tab/>Sesso<text:s/></text:span></text:p>
      <text:p text:style-name="P136"><text:span text:style-name="T137">________________________________________________________________________________<text:s/></text:span></text:p>
      <text:p text:style-name="P138"><text:span text:style-name="T139">Data di <text:s/>nascita<text:s/></text:span><text:span text:style-name="T140"><text:tab/><text:s/></text:span><text:span text:style-name="T141"><text:tab/><text:s/></text:span><text:span text:style-name="T142"><text:tab/><text:s/></text:span><text:span text:style-name="T143"><text:tab/>Comune di nascita <text:s/></text:span><text:span text:style-name="T144"><text:tab/><text:s/></text:span><text:span text:style-name="T145"><text:tab/><text:s/></text:span><text:span text:style-name="T146"><text:tab/><text:s text:c="13"/>Provincia o Nazione estera di nascita <text:s/></text:span></text:p>
      <text:p text:style-name="P147"><text:span text:style-name="T148">____________________________</text:span><text:span text:style-name="T149">____________________________________________________<text:s/></text:span></text:p>
      <text:p text:style-name="P150"><text:span text:style-name="T151">Cittadinanza<text:s/></text:span><text:span text:style-name="T152"><text:tab/><text:s/></text:span><text:span text:style-name="T153"><text:tab/><text:s/></text:span><text:span text:style-name="T154"><text:tab/><text:s/></text:span><text:span text:style-name="T155"><text:tab/><text:s text:c="55"/>Codice Fiscale<text:s/></text:span></text:p>
      <text:p text:style-name="P156"><text:span text:style-name="T157">________________________________________________________________________________</text:span></text:p>
      <text:p text:style-name="P158"><text:span text:style-name="T159">Comune di residenza <text:s text:c="10"/></text:span><text:span text:style-name="T160"><text:s text:c="36"/>Via/Piazza e numero civico <text:s text:c="17"/>Recapito telefonico <text:s text:c="6"/></text:span><text:span text:style-name="T161">titolare del seguente documento<text:s/></text:span><text:span text:style-name="T162">(5)</text:span><text:span text:style-name="T163">:<text:s/></text:span></text:p>
      <text:p text:style-name="P164"><text:span text:style-name="T165"><text:s/>Passaporto n° ………………………………Rilasciato da ……………………..il ……………….. <text:s/>Permesso di Soggiorno n° …………………Rilasciato da ……</text:span><text:span text:style-name="T166">………………. il ………………..<text:s/></text:span></text:p>
      <text:p text:style-name="P167"><text:span text:style-name="T168"><text:s/>Carta di Soggiorno n°………………………Rilasciato da ……………………. il ……………….. <text:s/>Altro (specificare) ………………………….Rilasciato da ……………………. il ……………….<text:s/></text:span></text:p>
      <text:p text:style-name="P169"><text:span text:style-name="T170">Data…………………………..<text:s/></text:span><text:span text:style-name="T171"><text:tab/><text:s/></text:span><text:span text:style-name="T172"><text:tab/><text:s/></text:span><text:span text:style-name="T173"><text:tab/><text:s/></text:span><text:span text:style-name="T174"><text:tab/><text:s/></text:span></text:p>
      <text:p text:style-name="P175"><text:span text:style-name="T176">Firma del/la dichiarante<text:s/></text:span></text:p>
      <text:p text:style-name="P177"><text:span text:style-name="T178"><text:s/></text:span><text:span text:style-name="T179"><text:tab/><text:s/></text:span><text:span text:style-name="T180"><text:tab/><text:s/></text:span><text:span text:style-name="T181"><text:tab/><text:s/></text:span><text:span text:style-name="T182"><text:tab/><text:s/></text:span><text:span text:style-name="T183"><text:tab/><text:s/></text:span><text:span text:style-name="T184"><text:tab/><text:s/></text:span><text:span text:style-name="T185"><text:tab/>………………………………………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868in" fo:margin-bottom="1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_COMUNICAZIONE_OSPITALITA'[1].pdf</dc:title>
    <dc:subject/>
    <meta:initial-creator>icavallin</meta:initial-creator>
    <dc:creator>word</dc:creator>
    <meta:creation-date>2022-12-15T10:31:00Z</meta:creation-date>
    <dc:date>2022-12-15T10:31:00Z</dc:date>
    <meta:template xlink:href="Normal" xlink:type="simple"/>
    <meta:editing-cycles>2</meta:editing-cycles>
    <meta:editing-duration>PT0S</meta:editing-duration>
    <meta:document-statistic meta:page-count="3" meta:paragraph-count="6" meta:word-count="508" meta:character-count="3403" meta:row-count="24" meta:non-whitespace-character-count="2901"/>
  </office:meta>
</office:document-meta>
</file>