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093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2" style:family="table">
      <style:table-properties style:width="7.393in" fo:margin-left="0.0666in" table:align="left"/>
    </style:style>
    <style:style style:name="TableRow6" style:family="table-row">
      <style:table-row-properties style:row-height="0.7222in" style:use-optimal-row-height="false"/>
    </style:style>
    <style:style style:name="TableCell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" style:parent-style-name="TableParagraph" style:family="paragraph">
      <style:paragraph-properties style:line-height-at-least="0.1388in" fo:margin-left="0.0097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12" style:family="table-cell">
      <style:table-cell-properties fo:border-top="0.0208in solid #000000" fo:border-left="none" fo:border-bottom="0.0208in solid #000000" fo:border-right="none" fo:background-color="#E6E6E6" fo:padding-top="0in" fo:padding-left="0in" fo:padding-bottom="0in" fo:padding-right="0in"/>
    </style:style>
    <style:style style:name="P13" style:parent-style-name="TableParagraph" style:family="paragraph">
      <style:paragraph-properties fo:margin-top="0.0923in" fo:margin-left="0.9513in" fo:margin-right="0.95in" fo:text-indent="0.5479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0" style:parent-style-name="TableParagraph" style:family="paragraph">
      <style:paragraph-properties fo:margin-left="1.7812in" fo:margin-right="0.8375in" fo:text-indent="-0.9437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66in" style:text-scale="99%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437in" fo:line-height="120%" fo:margin-left="0.0479in" fo:margin-right="0.1159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0.0194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0.0201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letter-spacing="0.0013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letter-spacing="0.0173in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Textkörper" style:family="paragraph">
      <style:paragraph-properties fo:margin-top="0.134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7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74" style:parent-style-name="Absatz-Standardschriftart" style:family="text">
      <style:text-properties fo:letter-spacing="-0.0111in"/>
    </style:style>
    <style:style style:name="T7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7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77" style:parent-style-name="Absatz-Standardschriftart" style:family="text">
      <style:text-properties fo:letter-spacing="-0.0062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6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62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69in"/>
    </style:style>
    <style:style style:name="T92" style:parent-style-name="Absatz-Standardschriftart" style:family="text">
      <style:text-properties fo:letter-spacing="-0.0055in"/>
    </style:style>
    <style:style style:name="P9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3639*" fo:start-indent="0in" fo:end-indent="1.5388in"/>
          <style:column style:rel-width="3254*" fo:start-indent="1.5395in" fo:end-indent="0.3326in"/>
          <style:column style:rel-width="4257*" fo:start-indent="0.3333in" fo:end-indent="0in"/>
        </style:columns>
      </style:section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fo:break-before="column" fo:margin-top="0.0458in" fo:margin-left="0.1861in">
        <style:tab-stops/>
      </style:paragraph-properties>
    </style:style>
    <style:style style:name="T99" style:parent-style-name="Absatz-Standardschriftart" style:family="text">
      <style:text-properties style:font-name="Arial" fo:font-size="13pt" style:font-size-asian="13pt"/>
    </style:style>
    <style:style style:name="T100" style:parent-style-name="Absatz-Standardschriftart" style:family="text">
      <style:text-properties style:font-name="Arial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01" style:parent-style-name="Textkörper" style:family="paragraph">
      <style:paragraph-properties fo:break-before="column"/>
    </style:style>
    <style:style style:name="T10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0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center" fo:margin-top="0.0458in" fo:margin-left="0.1118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Textkörper" style:family="paragraph">
      <style:paragraph-properties fo:margin-top="0.144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131in"/>
    </style:style>
    <style:style style:name="T11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2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74*" fo:start-indent="0in" fo:end-indent="1.0618in"/>
          <style:column style:rel-width="7576*" fo:start-indent="1.0625in" fo:end-indent="0in"/>
        </style:columns>
      </style:section-properties>
    </style:style>
    <style:style style:name="T121" style:parent-style-name="Absatz-Standardschriftart" style:family="text">
      <style:text-properties fo:letter-spacing="-0.0111in"/>
    </style:style>
    <style:style style:name="T12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23" style:parent-style-name="Textkörper" style:family="paragraph">
      <style:paragraph-properties fo:break-before="colum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13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Textkörper" style:family="paragraph">
      <style:paragraph-properties>
        <style:tab-stops>
          <style:tab-stop style:type="left" style:position="0.2875in"/>
          <style:tab-stop style:type="left" style:position="1.4798in"/>
          <style:tab-stop style:type="left" style:position="1.7701in"/>
          <style:tab-stop style:type="left" style:position="2.3277in"/>
          <style:tab-stop style:type="left" style:position="2.5756in"/>
          <style:tab-stop style:type="left" style:position="3.3902in"/>
          <style:tab-stop style:type="left" style:position="4.4208in"/>
          <style:tab-stop style:type="left" style:position="4.9513in"/>
          <style:tab-stop style:type="left" style:position="5.3895in"/>
          <style:tab-stop style:type="left" style:position="6.4138in"/>
          <style:tab-stop style:type="left" style:position="6.8027in"/>
          <style:tab-stop style:type="left" style:position="7.3416in"/>
        </style:tab-stops>
      </style:paragraph-properties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fo:letter-spacing="-0.0006in" style:text-scale="95%"/>
    </style:style>
    <style:style style:name="T136" style:parent-style-name="Absatz-Standardschriftart" style:family="text">
      <style:text-properties fo:letter-spacing="-0.0006in" style:text-scale="95%"/>
    </style:style>
    <style:style style:name="T137" style:parent-style-name="Absatz-Standardschriftart" style:family="text">
      <style:text-properties fo:letter-spacing="-0.0006in" style:text-scale="95%"/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fo:letter-spacing="-0.0006in" style:text-scale="95%"/>
    </style:style>
    <style:style style:name="T142" style:parent-style-name="Absatz-Standardschriftart" style:family="text">
      <style:text-properties fo:letter-spacing="-0.0006in" style:text-scale="95%"/>
    </style:style>
    <style:style style:name="T143" style:parent-style-name="Absatz-Standardschriftart" style:family="text">
      <style:text-properties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-0.0006in" style:text-scale="95%"/>
    </style:style>
    <style:style style:name="T146" style:parent-style-name="Absatz-Standardschriftart" style:family="text">
      <style:text-properties fo:letter-spacing="-0.0006in" style:text-scale="95%"/>
    </style:style>
    <style:style style:name="T147" style:parent-style-name="Absatz-Standardschriftart" style:family="text">
      <style:text-properties style:text-scale="95%"/>
    </style:style>
    <style:style style:name="T148" style:parent-style-name="Absatz-Standardschriftart" style:family="text">
      <style:text-properties style:text-scale="95%"/>
    </style:style>
    <style:style style:name="T149" style:parent-style-name="Absatz-Standardschriftart" style:family="text">
      <style:text-properties fo:letter-spacing="-0.0006in" style:text-scale="95%"/>
    </style:style>
    <style:style style:name="T150" style:parent-style-name="Absatz-Standardschriftart" style:family="text">
      <style:text-properties fo:letter-spacing="-0.0006in" style:text-scale="95%"/>
    </style:style>
    <style:style style:name="T151" style:parent-style-name="Absatz-Standardschriftart" style:family="text">
      <style:text-properties style:text-scale="95%"/>
    </style:style>
    <style:style style:name="T152" style:parent-style-name="Absatz-Standardschriftart" style:family="text">
      <style:text-properties style:text-scale="95%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1586*" fo:start-indent="0in" fo:end-indent="0.4847in"/>
          <style:column style:rel-width="9564*" fo:start-indent="0.4854in" fo:end-indent="0in"/>
        </style:columns>
      </style:section-properties>
    </style:style>
    <style:style style:name="T15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56" style:parent-style-name="Standard" style:family="paragraph">
      <style:paragraph-properties fo:break-before="column" fo:margin-top="0.0458in" fo:margin-left="0.1861in">
        <style:tab-stops/>
      </style:paragraph-properties>
    </style:style>
    <style:style style:name="T157" style:parent-style-name="Absatz-Standardschriftart" style:family="text">
      <style:text-properties style:font-name="Arial" fo:font-size="13pt" style:font-size-asian="13pt"/>
    </style:style>
    <style:style style:name="S6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159" style:parent-style-name="Absatz-Standardschriftart" style:family="text">
      <style:text-properties fo:letter-spacing="-0.0083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-0.0069in"/>
    </style:style>
    <style:style style:name="T163" style:parent-style-name="Absatz-Standardschriftart" style:family="text">
      <style:text-properties fo:letter-spacing="-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6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167" style:parent-style-name="Absatz-Standardschriftart" style:family="text">
      <style:text-properties fo:letter-spacing="-0.0069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48in"/>
    </style:style>
    <style:style style:name="T170" style:parent-style-name="Absatz-Standardschriftart" style:family="text">
      <style:text-properties fo:letter-spacing="-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85" style:parent-style-name="Textkörper" style:family="paragraph">
      <style:paragraph-properties>
        <style:tab-stops>
          <style:tab-stop style:type="left" style:position="4.1173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138in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69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055in"/>
    </style:style>
    <style:style style:name="T194" style:parent-style-name="Absatz-Standardschriftart" style:family="text">
      <style:text-properties fo:letter-spacing="-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69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69in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04" style:parent-style-name="Textkörper" style:family="paragraph">
      <style:paragraph-properties>
        <style:tab-stops>
          <style:tab-stop style:type="left" style:position="3.7159in"/>
        </style:tab-stops>
      </style:paragraph-properties>
    </style:style>
    <style:style style:name="T20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e6e6e6" draw:opacity="100%" draw:stroke="none"/>
      <style:paragraph-properties/>
    </style:style>
    <style:style style:family="graphic" style:name="a2">
      <style:graphic-properties style:writing-mode="lr-tb" draw:fill="solid" draw:fill-color="#e6e6e6" draw:opacity="100%" draw:stroke="none"/>
      <style:paragraph-properties/>
    </style:style>
    <style:style style:family="graphic" style:name="a3">
      <style:graphic-properties style:writing-mode="lr-tb" draw:fill="solid" draw:fill-color="#e6e6e6" draw:opacity="100%" draw:stroke="none"/>
      <style:paragraph-properties/>
    </style:style>
    <style:style style:family="graphic" style:name="a4">
      <style:graphic-properties style:writing-mode="lr-tb" draw:fill="solid" draw:fill-color="#e6e6e6" draw:opacity="100%" draw:stroke="none"/>
      <style:paragraph-properties/>
    </style:style>
    <style:style style:family="graphic" style:name="a5">
      <style:graphic-properties style:writing-mode="lr-tb" draw:fill="solid" draw:fill-color="#e6e6e6" draw:opacity="100%" draw:stroke="non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image1.jpeg" text:anchor-type="as-char" svg:x="0in" svg:y="0in" svg:width="1.08333in" svg:height="0.47479in" style:rel-width="scale" style:rel-height="scale"><draw:image xlink:href="media/image1.jpeg" xlink:type="simple" xlink:show="embed" xlink:actuate="onLoad"/><svg:title/><svg:desc/></draw:frame></text:span></text:p>
            <text:p text:style-name="P11"/>
          </table:table-cell>
          <table:table-cell table:style-name="TableCell12">
            <text:p text:style-name="P13"><text:span text:style-name="T14">CENTRI</text:span><text:span text:style-name="T15"><text:s/></text:span><text:span text:style-name="T16">DI</text:span><text:span text:style-name="T17"><text:s/>RACCOLTA<text:s/></text:span><text:span text:style-name="T18">–</text:span><text:span text:style-name="T19"><text:s/></text:span><text:span text:style-name="T20">HERA<text:s/></text:span><text:span text:style-name="T21">SPA</text:span><text:span text:style-name="T22"><text:s/></text:span><text:span text:style-name="T23">–</text:span><text:span text:style-name="T24"><text:s/></text:span><text:span text:style-name="T25">DIREZIONE CENTRALE<text:s/></text:span><text:span text:style-name="T26">SERVIZI</text:span><text:span text:style-name="T27"><text:s/>AMBIENTALI<text:s/></text:span><text:span text:style-name="T28">E</text:span><text:span text:style-name="T29"><text:s/>FLOTTE</text:span></text:p>
            <text:p text:style-name="P30"><text:span text:style-name="T31">DELEGA</text:span><text:span text:style-name="T32"><text:s/></text:span><text:span text:style-name="T33">PER</text:span><text:span text:style-name="T34"><text:s/></text:span><text:span text:style-name="T35">CONFERIMENTO</text:span><text:span text:style-name="T36"><text:s/></text:span><text:span text:style-name="T37">SFALCI</text:span><text:span text:style-name="T38"><text:s/></text:span><text:span text:style-name="T39">E</text:span><text:span text:style-name="T40"><text:s/></text:span><text:span text:style-name="T41">POTATURE</text:span><text:span text:style-name="T42"><text:s/></text:span><text:span text:style-name="T43">A</text:span><text:span text:style-name="T44"><text:s/></text:span><text:span text:style-name="T45">CENTRI</text:span><text:span text:style-name="T46"><text:s/></text:span><text:span text:style-name="T47">DI</text:span><text:span text:style-name="T48"><text:s/></text:span><text:span text:style-name="T49">RACCOLTA</text:span></text:p>
          </table:table-cell>
          <table:table-cell table:style-name="TableCell50">
            <text:p text:style-name="P51"><text:span text:style-name="T52">Allegato 4Abis</text:span><text:span text:style-name="T53"><text:s/></text:span><text:span text:style-name="T54">Regolamento</text:span><text:span text:style-name="T55"><text:s/></text:span><text:span text:style-name="T56">CdR</text:span><text:span text:style-name="T57"><text:s/></text:span><text:span text:style-name="T58">Rev.</text:span><text:span text:style-name="T59"><text:s/></text:span><text:span text:style-name="T60">1</text:span><text:span text:style-name="T61"><text:s/></text:span><text:span text:style-name="T62">del</text:span><text:span text:style-name="T63"><text:s/></text:span><text:span text:style-name="T64">13/10/2021</text:span></text:p>
          </table:table-cell>
        </table:table-row>
      </table:table>
      <text:p text:style-name="P65"/>
      <text:p text:style-name="P66"/>
      <text:p text:style-name="P67"/>
      <text:p text:style-name="P68"><draw:g draw:z-index="251663360" draw:name="Group 2" draw:id="id5" draw:style-name="a6" text:anchor-type="paragraph"><svg:title/><svg:desc/><draw:custom-shape svg:x="1.525in" svg:y="-1.20069in" svg:width="5.12014in" svg:height="0.09375in" draw:z-index="0" draw:id="id0" draw:style-name="a1" draw:name="Freeform 12"><svg:title/><svg:desc/><draw:enhanced-geometry draw:type="non-primitive" svg:viewBox="0 0 7373 135" draw:enhanced-path="M 0 134 L 7373 134 7373 0 0 0 0 1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3"/><draw:equation draw:name="f7" draw:formula="?f4 / 135"/><draw:equation draw:name="f8" draw:formula="0 + 2196 - 2196"/><draw:equation draw:name="f9" draw:formula="?f8 * ?f5 / 7373"/><draw:equation draw:name="f10" draw:formula="-1595 * ?f4 / 135"/><draw:equation draw:name="f11" draw:formula="0 + 9569 - 2196"/><draw:equation draw:name="f12" draw:formula="?f11 * ?f5 / 7373"/><draw:equation draw:name="f13" draw:formula="-1729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5in" svg:y="-1.10764in" svg:width="5.12014in" svg:height="0.14375in" draw:z-index="0" draw:id="id1" draw:style-name="a2" draw:name="Freeform 10"><svg:title/><svg:desc/><draw:enhanced-geometry draw:type="non-primitive" svg:viewBox="0 0 7373 207" draw:enhanced-path="M 0 206 L 7373 206 7373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3"/><draw:equation draw:name="f7" draw:formula="?f4 / 207"/><draw:equation draw:name="f8" draw:formula="0 + 2196 - 2196"/><draw:equation draw:name="f9" draw:formula="?f8 * ?f5 / 7373"/><draw:equation draw:name="f10" draw:formula="-1389 * ?f4 / 207"/><draw:equation draw:name="f11" draw:formula="0 + 9569 - 2196"/><draw:equation draw:name="f12" draw:formula="?f11 * ?f5 / 7373"/><draw:equation draw:name="f13" draw:formula="-1595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5in" svg:y="-0.96458in" svg:width="5.12014in" svg:height="0.14375in" draw:z-index="0" draw:id="id2" draw:style-name="a3" draw:name="Freeform 8"><svg:title/><svg:desc/><draw:enhanced-geometry draw:type="non-primitive" svg:viewBox="0 0 7373 207" draw:enhanced-path="M 0 207 L 7373 207 7373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3"/><draw:equation draw:name="f7" draw:formula="?f4 / 207"/><draw:equation draw:name="f8" draw:formula="0 + 2196 - 2196"/><draw:equation draw:name="f9" draw:formula="?f8 * ?f5 / 7373"/><draw:equation draw:name="f10" draw:formula="-1182 * ?f4 / 207"/><draw:equation draw:name="f11" draw:formula="0 + 9569 - 2196"/><draw:equation draw:name="f12" draw:formula="?f11 * ?f5 / 7373"/><draw:equation draw:name="f13" draw:formula="-1389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5in" svg:y="-0.82083in" svg:width="5.12014in" svg:height="0.16042in" draw:z-index="0" draw:id="id3" draw:style-name="a4" draw:name="Freeform 6"><svg:title/><svg:desc/><draw:enhanced-geometry draw:type="non-primitive" svg:viewBox="0 0 7373 231" draw:enhanced-path="M 0 230 L 7373 230 737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3"/><draw:equation draw:name="f7" draw:formula="?f4 / 231"/><draw:equation draw:name="f8" draw:formula="0 + 2196 - 2196"/><draw:equation draw:name="f9" draw:formula="?f8 * ?f5 / 7373"/><draw:equation draw:name="f10" draw:formula="-952 * ?f4 / 231"/><draw:equation draw:name="f11" draw:formula="0 + 9569 - 2196"/><draw:equation draw:name="f12" draw:formula="?f11 * ?f5 / 7373"/><draw:equation draw:name="f13" draw:formula="-118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5in" svg:y="-0.66111in" svg:width="5.12014in" svg:height="0.16042in" draw:z-index="0" draw:id="id4" draw:style-name="a5" draw:name="Freeform 4"><svg:title/><svg:desc/><draw:enhanced-geometry draw:type="non-primitive" svg:viewBox="0 0 7373 231" draw:enhanced-path="M 0 231 L 7373 231 7373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3"/><draw:equation draw:name="f7" draw:formula="?f4 / 231"/><draw:equation draw:name="f8" draw:formula="0 + 2196 - 2196"/><draw:equation draw:name="f9" draw:formula="?f8 * ?f5 / 7373"/><draw:equation draw:name="f10" draw:formula="-721 * ?f4 / 231"/><draw:equation draw:name="f11" draw:formula="0 + 9569 - 2196"/><draw:equation draw:name="f12" draw:formula="?f11 * ?f5 / 7373"/><draw:equation draw:name="f13" draw:formula="-95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9">Io</text:span><text:span text:style-name="T70"><text:s/></text:span><text:span text:style-name="T71">sottoscritto/a</text:span><text:span text:style-name="T72"><text:s/></text:span></text:p>
      <text:p text:style-name="P73"/>
      <text:p text:style-name="Textkörper">Codice<text:span text:style-name="T74"><text:s/></text:span>Fiscale<text:span text:style-name="T75"><text:s/></text:span></text:p>
      <text:p text:style-name="P76"/>
      <text:p text:style-name="Textkörper">produttore<text:span text:style-name="T77"><text:s/></text:span>di<text:span text:style-name="T78"><text:s/></text:span><text:span text:style-name="T79">sfalci</text:span><text:span text:style-name="T80"><text:s/></text:span>e<text:span text:style-name="T81"><text:s/></text:span><text:span text:style-name="T82">potature</text:span><text:span text:style-name="T83"><text:s/></text:span><text:span text:style-name="T84">derivanti</text:span><text:span text:style-name="T85"><text:s/></text:span>dalla<text:span text:style-name="T86"><text:s/></text:span>manutenzione<text:span text:style-name="T87"><text:s/></text:span>del<text:span text:style-name="T88"><text:s/></text:span><text:span text:style-name="T89">verde</text:span><text:span text:style-name="T90"><text:s/></text:span>della<text:span text:style-name="T91"><text:s/></text:span>mia<text:span text:style-name="T92"><text:s/></text:span>abitazione</text:p>
      <text:p text:style-name="P93"/>
      <text:section text:name="Sect1" text:style-name="S1">
        <text:soft-page-break/>
        <text:p text:style-name="Textkörper"><text:span text:style-name="T94">sita</text:span><text:span text:style-name="T95"><text:s/></text:span>in<text:span text:style-name="T96"><text:s/></text:span>via<text:span text:style-name="T97"><text:s/></text:span></text:p>
        <text:soft-page-break/>
        <text:p text:style-name="P98"><text:span text:style-name="T99">n.</text:span><text:span text:style-name="T100"><text:s/></text:span></text:p>
        <text:soft-page-break/>
        <text:p text:style-name="P101">cap<text:span text:style-name="T102"><text:s/></text:span></text:p>
      </text:section>
      <text:section text:name="Sect2" text:style-name="S2">
        <text:p text:style-name="P103"/>
        <text:p text:style-name="Textkörper"><text:span text:style-name="T104">città</text:span><text:span text:style-name="T105"><text:s/></text:span></text:p>
        <text:p text:style-name="P106"/>
        <text:p text:style-name="P107"/>
        <text:p text:style-name="P108"/>
        <text:p text:style-name="P109"/>
        <text:p text:style-name="P110"/>
        <text:p text:style-name="P111"><text:span text:style-name="T112">DELEGO</text:span></text:p>
        <text:p text:style-name="P113"/>
        <text:p text:style-name="P114"/>
        <text:p text:style-name="P115"/>
        <text:p text:style-name="P116"><text:span text:style-name="T117">Il/La</text:span><text:span text:style-name="T118"><text:s/></text:span>Sig./Sig.ra<text:span text:style-name="T119"><text:s/></text:span></text:p>
        <text:p text:style-name="P120"/>
      </text:section>
      <text:section text:name="Sect3" text:style-name="S3">
        <text:soft-page-break/>
        <text:p text:style-name="Textkörper">Codice<text:span text:style-name="T121"><text:s/></text:span>Fiscale<text:span text:style-name="T122"><text:s/></text:span></text:p>
        <text:soft-page-break/>
        <text:p text:style-name="P123">Iscrizione<text:span text:style-name="T124"><text:s/></text:span><text:span text:style-name="T125">Albo</text:span><text:span text:style-name="T126"><text:s/></text:span>Rifiuti<text:span text:style-name="T127"><text:s/></text:span><text:span text:style-name="T128">N.</text:span><text:span text:style-name="T129"><text:s/></text:span></text:p>
      </text:section>
      <text:section text:name="Sect4" text:style-name="S4">
        <text:p text:style-name="P130"/>
        <text:p text:style-name="P131"><text:span text:style-name="T132">al</text:span><text:span text:style-name="T133"><text:tab/>conferimento</text:span><text:span text:style-name="T134"><text:tab/></text:span><text:span text:style-name="T135">di</text:span><text:span text:style-name="T136"><text:tab/>sfalci</text:span><text:span text:style-name="T137"><text:tab/></text:span><text:span text:style-name="T138">e</text:span><text:span text:style-name="T139"><text:tab/>potature</text:span><text:span text:style-name="T140"><text:tab/></text:span><text:span text:style-name="T141">provenienti</text:span><text:span text:style-name="T142"><text:tab/></text:span><text:span text:style-name="T143">dalla</text:span><text:span text:style-name="T144"><text:tab/></text:span><text:span text:style-name="T145">mia</text:span><text:span text:style-name="T146"><text:tab/></text:span><text:span text:style-name="T147">abitazione,</text:span><text:span text:style-name="T148"><text:tab/></text:span><text:span text:style-name="T149">del</text:span><text:span text:style-name="T150"><text:tab/></text:span><text:span text:style-name="T151">peso</text:span><text:span text:style-name="T152"><text:tab/></text:span><text:span text:style-name="T153">di</text:span></text:p>
        <text:p text:style-name="P154"/>
      </text:section>
      <text:section text:name="Sect5" text:style-name="S5">
        <text:soft-page-break/>
        <text:p text:style-name="Textkörper">circa<text:span text:style-name="T155"><text:s/></text:span></text:p>
        <text:soft-page-break/>
        <text:p text:style-name="P156"><text:span text:style-name="T157">Kg.</text:span></text:p>
      </text:section>
      <text:section text:name="Sect6" text:style-name="S6">
        <text:p text:style-name="P158"/>
        <text:p text:style-name="Textkörper">presso<text:span text:style-name="T159"><text:s/></text:span><text:span text:style-name="T160">il</text:span><text:span text:style-name="T161"><text:s/></text:span>CDR/Stazione<text:span text:style-name="T162"><text:s/></text:span>Ecologica<text:span text:style-name="T163"><text:s/></text:span><text:span text:style-name="T164">di</text:span><text:span text:style-name="T165"><text:s/></text:span></text:p>
        <text:p text:style-name="P166"/>
        <text:p text:style-name="Textkörper">con<text:span text:style-name="T167"><text:s/></text:span>mezzo<text:span text:style-name="T168"><text:s/></text:span>di<text:span text:style-name="T169"><text:s/></text:span>trasporto<text:span text:style-name="T170"><text:s/></text:span><text:span text:style-name="T171">targato</text:span><text:span text:style-name="T172"><text:s/></text:span></text:p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Textkörper"><text:span text:style-name="T179">Luogo</text:span><text:span text:style-name="T180"><text:s/></text:span>e<text:span text:style-name="T181"><text:s/></text:span>data<text:span text:style-name="T182"><text:s/></text:span></text:p>
        <text:p text:style-name="P183"/>
        <text:p text:style-name="P184"/>
        <text:p text:style-name="P185"><text:span text:style-name="T186">Firma</text:span><text:span text:style-name="T187"><text:s/></text:span>delegante<text:tab/>_</text:p>
        <text:p text:style-name="P188"/>
        <text:p text:style-name="P189"/>
        <text:p text:style-name="Textkörper"><text:span text:style-name="T190">Firma</text:span><text:span text:style-name="T191"><text:s/></text:span>trasportatore<text:span text:style-name="T192"><text:s/></text:span>per<text:span text:style-name="T193"><text:s/></text:span>conferma<text:span text:style-name="T194"><text:s/></text:span><text:span text:style-name="T195">di</text:span><text:span text:style-name="T196"><text:s/></text:span>Iscrizione<text:span text:style-name="T197"><text:s/></text:span>all’Albo<text:span text:style-name="T198"><text:s/></text:span><text:span text:style-name="T199">dei</text:span><text:span text:style-name="T200"><text:s/></text:span>Gestori<text:span text:style-name="T201"><text:s/></text:span>Ambientali</text:p>
        <text:p text:style-name="P202"/>
        <text:p text:style-name="P203"/>
        <text:p text:style-name="P204"><text:span text:style-name="T205"><text:s/></text:span><text:tab/>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8in" fo:margin-left="0.1861in">
        <style:tab-stops/>
      </style:paragraph-properties>
      <style:text-properties style:font-name="Arial" style:font-name-asian="Arial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305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11:07:00Z</meta:creation-date>
    <dc:date>2022-12-05T11:07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1" meta:paragraph-count="23" meta:word-count="103" meta:character-count="670" meta:row-count="75" meta:non-whitespace-character-count="579"/>
  </office:meta>
</office:document-meta>
</file>