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33in" text:min-label-width="0.3125in"/>
      </text:list-level-style-number>
      <text:list-level-style-bullet text:level="2" text:bullet-char="•">
        <style:list-level-properties text:space-before="0.7284in" text:min-label-width="0.3125in"/>
      </text:list-level-style-bullet>
      <text:list-level-style-bullet text:level="3" text:bullet-char="•">
        <style:list-level-properties text:space-before="1.3736in" text:min-label-width="0.3125in"/>
      </text:list-level-style-bullet>
      <text:list-level-style-bullet text:level="4" text:bullet-char="•">
        <style:list-level-properties text:space-before="2.0187in" text:min-label-width="0.3125in"/>
      </text:list-level-style-bullet>
      <text:list-level-style-bullet text:level="5" text:bullet-char="•">
        <style:list-level-properties text:space-before="2.6638in" text:min-label-width="0.3125in"/>
      </text:list-level-style-bullet>
      <text:list-level-style-bullet text:level="6" text:bullet-char="•">
        <style:list-level-properties text:space-before="3.309in" text:min-label-width="0.3125in"/>
      </text:list-level-style-bullet>
      <text:list-level-style-bullet text:level="7" text:bullet-char="•">
        <style:list-level-properties text:space-before="3.9541in" text:min-label-width="0.3125in"/>
      </text:list-level-style-bullet>
      <text:list-level-style-bullet text:level="8" text:bullet-char="•">
        <style:list-level-properties text:space-before="4.5993in" text:min-label-width="0.3125in"/>
      </text:list-level-style-bullet>
      <text:list-level-style-bullet text:level="9" text:bullet-char="•">
        <style:list-level-properties text:space-before="5.2444in" text:min-label-width="0.3125in"/>
      </text:list-level-style-bullet>
    </text:list-style>
    <text:list-style style:name="LFO2">
      <text:list-level-style-bullet text:level="1" text:style-name="WW_CharLFO2LVL1" text:bullet-char="●">
        <style:list-level-properties text:space-before="0.0715in" text:min-label-width="0.2361in"/>
        <style:text-properties style:font-name="OpenSymbol"/>
      </text:list-level-style-bullet>
      <text:list-level-style-bullet text:level="2" text:bullet-char="•">
        <style:list-level-properties text:space-before="0.7083in" text:min-label-width="0.2361in"/>
      </text:list-level-style-bullet>
      <text:list-level-style-bullet text:level="3" text:bullet-char="•">
        <style:list-level-properties text:space-before="1.3458in" text:min-label-width="0.2361in"/>
      </text:list-level-style-bullet>
      <text:list-level-style-bullet text:level="4" text:bullet-char="•">
        <style:list-level-properties text:space-before="1.9833in" text:min-label-width="0.2361in"/>
      </text:list-level-style-bullet>
      <text:list-level-style-bullet text:level="5" text:bullet-char="•">
        <style:list-level-properties text:space-before="2.6201in" text:min-label-width="0.2361in"/>
      </text:list-level-style-bullet>
      <text:list-level-style-bullet text:level="6" text:bullet-char="•">
        <style:list-level-properties text:space-before="3.2576in" text:min-label-width="0.2361in"/>
      </text:list-level-style-bullet>
      <text:list-level-style-bullet text:level="7" text:bullet-char="•">
        <style:list-level-properties text:space-before="3.8951in" text:min-label-width="0.2361in"/>
      </text:list-level-style-bullet>
      <text:list-level-style-bullet text:level="8" text:bullet-char="•">
        <style:list-level-properties text:space-before="4.5319in" text:min-label-width="0.2361in"/>
      </text:list-level-style-bullet>
      <text:list-level-style-bullet text:level="9" text:bullet-char="•">
        <style:list-level-properties text:space-before="5.1694in" text:min-label-width="0.2361in"/>
      </text:list-level-style-bullet>
    </text:list-style>
    <text:list-style style:name="LFO3">
      <text:list-level-style-bullet text:level="1" text:style-name="WW_CharLFO3LVL1" text:bullet-char="➢">
        <style:list-level-properties text:space-before="0.0916in" text:min-label-width="0.3222in"/>
        <style:text-properties style:font-name="OpenSymbol"/>
      </text:list-level-style-bullet>
      <text:list-level-style-bullet text:level="2" text:bullet-char="•">
        <style:list-level-properties text:space-before="0.7347in" text:min-label-width="0.3222in"/>
      </text:list-level-style-bullet>
      <text:list-level-style-bullet text:level="3" text:bullet-char="•">
        <style:list-level-properties text:space-before="1.3777in" text:min-label-width="0.3222in"/>
      </text:list-level-style-bullet>
      <text:list-level-style-bullet text:level="4" text:bullet-char="•">
        <style:list-level-properties text:space-before="2.0215in" text:min-label-width="0.3222in"/>
      </text:list-level-style-bullet>
      <text:list-level-style-bullet text:level="5" text:bullet-char="•">
        <style:list-level-properties text:space-before="2.6645in" text:min-label-width="0.3222in"/>
      </text:list-level-style-bullet>
      <text:list-level-style-bullet text:level="6" text:bullet-char="•">
        <style:list-level-properties text:space-before="3.3083in" text:min-label-width="0.3222in"/>
      </text:list-level-style-bullet>
      <text:list-level-style-bullet text:level="7" text:bullet-char="•">
        <style:list-level-properties text:space-before="3.9513in" text:min-label-width="0.3222in"/>
      </text:list-level-style-bullet>
      <text:list-level-style-bullet text:level="8" text:bullet-char="•">
        <style:list-level-properties text:space-before="4.5944in" text:min-label-width="0.3222in"/>
      </text:list-level-style-bullet>
      <text:list-level-style-bullet text:level="9" text:bullet-char="•">
        <style:list-level-properties text:space-before="5.2381in" text:min-label-width="0.3222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3944in" text:min-label-width="0.4347in"/>
      </text:list-level-style-number>
      <text:list-level-style-bullet text:level="2" text:bullet-char="•">
        <style:list-level-properties text:space-before="0.9958in" text:min-label-width="0.4347in"/>
      </text:list-level-style-bullet>
      <text:list-level-style-bullet text:level="3" text:bullet-char="•">
        <style:list-level-properties text:space-before="1.5979in" text:min-label-width="0.4347in"/>
      </text:list-level-style-bullet>
      <text:list-level-style-bullet text:level="4" text:bullet-char="•">
        <style:list-level-properties text:space-before="2.1993in" text:min-label-width="0.4347in"/>
      </text:list-level-style-bullet>
      <text:list-level-style-bullet text:level="5" text:bullet-char="•">
        <style:list-level-properties text:space-before="2.8013in" text:min-label-width="0.4347in"/>
      </text:list-level-style-bullet>
      <text:list-level-style-bullet text:level="6" text:bullet-char="•">
        <style:list-level-properties text:space-before="3.4034in" text:min-label-width="0.4347in"/>
      </text:list-level-style-bullet>
      <text:list-level-style-bullet text:level="7" text:bullet-char="•">
        <style:list-level-properties text:space-before="4.0048in" text:min-label-width="0.4347in"/>
      </text:list-level-style-bullet>
      <text:list-level-style-bullet text:level="8" text:bullet-char="•">
        <style:list-level-properties text:space-before="4.6069in" text:min-label-width="0.4347in"/>
      </text:list-level-style-bullet>
      <text:list-level-style-bullet text:level="9" text:bullet-char="•">
        <style:list-level-properties text:space-before="5.2083in" text:min-label-width="0.4347in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4">
        <style:list-level-properties text:space-before="-0.0076in" text:min-label-width="0.1722in"/>
      </text:list-level-style-number>
      <text:list-level-style-bullet text:level="2" text:style-name="WW_CharLFO5LVL2" text:bullet-char="➢">
        <style:list-level-properties text:space-before="0.0916in" text:min-label-width="0.3222in"/>
        <style:text-properties style:font-name="OpenSymbol"/>
      </text:list-level-style-bullet>
      <text:list-level-style-bullet text:level="3" text:bullet-char="•">
        <style:list-level-properties text:space-before="0.068in" text:min-label-width="0.3222in"/>
      </text:list-level-style-bullet>
      <text:list-level-style-bullet text:level="4" text:bullet-char="•">
        <style:list-level-properties text:space-before="0.0451in" text:min-label-width="0.3222in"/>
      </text:list-level-style-bullet>
      <text:list-level-style-bullet text:level="5" text:bullet-char="•">
        <style:list-level-properties text:space-before="0.0222in" text:min-label-width="0.3222in"/>
      </text:list-level-style-bullet>
      <text:list-level-style-bullet text:level="6" text:bullet-char="•">
        <style:list-level-properties text:space-before="-0.0006in" text:min-label-width="0.3222in"/>
      </text:list-level-style-bullet>
      <text:list-level-style-bullet text:level="7" text:bullet-char="•">
        <style:list-level-properties text:space-before="-0.0236in" text:min-label-width="0.3222in"/>
      </text:list-level-style-bullet>
      <text:list-level-style-bullet text:level="8" text:bullet-char="•">
        <style:list-level-properties text:space-before="-0.0465in" text:min-label-width="0.3222in"/>
      </text:list-level-style-bullet>
      <text:list-level-style-bullet text:level="9" text:bullet-char="•">
        <style:list-level-properties text:space-before="-0.0694in" text:min-label-width="0.3222in"/>
      </text:list-level-style-bullet>
    </text:list-style>
    <text:list-style style:name="LFO6">
      <text:list-level-style-bullet text:level="1" text:style-name="WW_CharLFO6LVL1" text:bullet-char="❑">
        <style:list-level-properties text:space-before="0.0805in" text:min-label-width="0.493in"/>
        <style:text-properties style:font-name="OpenSymbol"/>
      </text:list-level-style-bullet>
      <text:list-level-style-bullet text:level="2" text:bullet-char="•">
        <style:list-level-properties text:space-before="0.3472in" text:min-label-width="0.493in"/>
      </text:list-level-style-bullet>
      <text:list-level-style-bullet text:level="3" text:bullet-char="•">
        <style:list-level-properties text:space-before="0.6145in" text:min-label-width="0.493in"/>
      </text:list-level-style-bullet>
      <text:list-level-style-bullet text:level="4" text:bullet-char="•">
        <style:list-level-properties text:space-before="0.8819in" text:min-label-width="0.493in"/>
      </text:list-level-style-bullet>
      <text:list-level-style-bullet text:level="5" text:bullet-char="•">
        <style:list-level-properties text:space-before="1.1493in" text:min-label-width="0.493in"/>
      </text:list-level-style-bullet>
      <text:list-level-style-bullet text:level="6" text:bullet-char="•">
        <style:list-level-properties text:space-before="1.4166in" text:min-label-width="0.493in"/>
      </text:list-level-style-bullet>
      <text:list-level-style-bullet text:level="7" text:bullet-char="•">
        <style:list-level-properties text:space-before="1.684in" text:min-label-width="0.493in"/>
      </text:list-level-style-bullet>
      <text:list-level-style-bullet text:level="8" text:bullet-char="•">
        <style:list-level-properties text:space-before="1.9513in" text:min-label-width="0.493in"/>
      </text:list-level-style-bullet>
      <text:list-level-style-bullet text:level="9" text:bullet-char="•">
        <style:list-level-properties text:space-before="2.2187in" text:min-label-width="0.493in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0805in" text:min-label-width="0.3125in"/>
      </text:list-level-style-number>
      <text:list-level-style-number text:level="2" text:style-name="WW_CharLFO7LVL2" style:num-suffix=")" style:num-format="a" style:num-letter-sync="true">
        <style:list-level-properties text:space-before="0.3958in" text:min-label-width="0.4347in"/>
      </text:list-level-style-number>
      <text:list-level-style-bullet text:level="3" text:bullet-char="•">
        <style:list-level-properties text:space-before="0.3958in" text:min-label-width="0.4347in"/>
      </text:list-level-style-bullet>
      <text:list-level-style-bullet text:level="4" text:bullet-char="•">
        <style:list-level-properties text:space-before="0.6972in" text:min-label-width="0.4347in"/>
      </text:list-level-style-bullet>
      <text:list-level-style-bullet text:level="5" text:bullet-char="•">
        <style:list-level-properties text:space-before="0.9993in" text:min-label-width="0.4347in"/>
      </text:list-level-style-bullet>
      <text:list-level-style-bullet text:level="6" text:bullet-char="•">
        <style:list-level-properties text:space-before="1.3013in" text:min-label-width="0.4347in"/>
      </text:list-level-style-bullet>
      <text:list-level-style-bullet text:level="7" text:bullet-char="•">
        <style:list-level-properties text:space-before="1.6034in" text:min-label-width="0.4347in"/>
      </text:list-level-style-bullet>
      <text:list-level-style-bullet text:level="8" text:bullet-char="•">
        <style:list-level-properties text:space-before="1.9055in" text:min-label-width="0.4347in"/>
      </text:list-level-style-bullet>
      <text:list-level-style-bullet text:level="9" text:bullet-char="•">
        <style:list-level-properties text:space-before="2.2076in" text:min-label-width="0.4347in"/>
      </text:list-level-style-bullet>
    </text:list-style>
    <text:list-style style:name="LFO8">
      <text:list-level-style-bullet text:level="1" text:style-name="WW_CharLFO8LVL1" text:bullet-char="❑">
        <style:list-level-properties text:space-before="0.3166in" text:min-label-width="0.2569in"/>
        <style:text-properties style:font-name="OpenSymbol"/>
      </text:list-level-style-bullet>
      <text:list-level-style-bullet text:level="2" text:bullet-char="•">
        <style:list-level-properties text:space-before="0.9437in" text:min-label-width="0.2569in"/>
      </text:list-level-style-bullet>
      <text:list-level-style-bullet text:level="3" text:bullet-char="•">
        <style:list-level-properties text:space-before="1.5708in" text:min-label-width="0.2569in"/>
      </text:list-level-style-bullet>
      <text:list-level-style-bullet text:level="4" text:bullet-char="•">
        <style:list-level-properties text:space-before="2.1986in" text:min-label-width="0.2569in"/>
      </text:list-level-style-bullet>
      <text:list-level-style-bullet text:level="5" text:bullet-char="•">
        <style:list-level-properties text:space-before="2.8256in" text:min-label-width="0.2569in"/>
      </text:list-level-style-bullet>
      <text:list-level-style-bullet text:level="6" text:bullet-char="•">
        <style:list-level-properties text:space-before="3.4534in" text:min-label-width="0.2569in"/>
      </text:list-level-style-bullet>
      <text:list-level-style-bullet text:level="7" text:bullet-char="•">
        <style:list-level-properties text:space-before="4.0805in" text:min-label-width="0.2569in"/>
      </text:list-level-style-bullet>
      <text:list-level-style-bullet text:level="8" text:bullet-char="•">
        <style:list-level-properties text:space-before="4.7076in" text:min-label-width="0.2569in"/>
      </text:list-level-style-bullet>
      <text:list-level-style-bullet text:level="9" text:bullet-char="•">
        <style:list-level-properties text:space-before="5.3354in" text:min-label-width="0.2569in"/>
      </text:list-level-style-bullet>
    </text:list-style>
    <style:style style:name="P1" style:parent-style-name="Überschrift2" style:master-page-name="MP0" style:family="paragraph">
      <style:paragraph-properties fo:text-align="center" fo:margin-top="0.034in" fo:margin-left="0.725in">
        <style:tab-stops/>
      </style:paragraph-properties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center" fo:margin-left="0.002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10.5pt" style:font-size-asian="10.5pt"/>
    </style:style>
    <style:style style:name="P6" style:parent-style-name="Standard" style:family="paragraph">
      <style:paragraph-properties fo:text-align="center" fo:margin-top="0.0847in" fo:margin-left="0.0027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8" style:parent-style-name="Absatz-Standardschriftart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9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paragraph-properties fo:margin-top="0.0395in" fo:margin-left="3.527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-0.0048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-0.0048in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P17" style:parent-style-name="Standard" style:family="paragraph">
      <style:paragraph-properties fo:margin-top="0.0006in" fo:line-height="0.175in" fo:margin-left="3.5277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 fo:letter-spacing="-0.0104in"/>
    </style:style>
    <style:style style:name="T20" style:parent-style-name="Absatz-Standardschriftart" style:family="text">
      <style:text-properties style:font-name="Arial" fo:font-weight="bold" style:font-weight-asian="bold" fo:letter-spacing="-0.002in"/>
    </style:style>
    <style:style style:name="T21" style:parent-style-name="Absatz-Standardschriftart" style:family="text">
      <style:text-properties style:font-name="Arial" fo:font-weight="bold" style:font-weight-asian="bold" fo:letter-spacing="-0.0041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T23" style:parent-style-name="Absatz-Standardschriftart" style:family="text">
      <style:text-properties style:font-name="Arial" fo:font-weight="bold" style:font-weight-asian="bold" fo:letter-spacing="-0.0041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P25" style:parent-style-name="Standard" style:family="paragraph">
      <style:paragraph-properties fo:line-height="0.175in" fo:margin-left="3.5277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48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55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-0.0041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-0.0055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P35" style:parent-style-name="Standard" style:family="paragraph">
      <style:paragraph-properties fo:margin-top="0.0006in" fo:margin-left="3.5277in" fo:margin-right="0.6944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-0.0013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 fo:letter-spacing="-0.0013in"/>
    </style:style>
    <style:style style:name="T40" style:parent-style-name="Absatz-Standardschriftart" style:family="text">
      <style:text-properties style:font-name="Arial" fo:letter-spacing="-0.0006in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 fo:letter-spacing="-0.0027in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letter-spacing="0.0006in"/>
    </style:style>
    <style:style style:name="T45" style:parent-style-name="Absatz-Standardschriftart" style:family="text">
      <style:text-properties style:font-name="Arial" fo:letter-spacing="-0.0006in"/>
    </style:style>
    <style:style style:name="T46" style:parent-style-name="Absatz-Standardschriftart" style:family="text">
      <style:text-properties style:font-name="Arial" fo:letter-spacing="-0.0013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Times New Roman" fo:letter-spacing="0.0229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0.0368in"/>
    </style:style>
    <style:style style:name="T51" style:parent-style-name="Absatz-Standardschriftart" style:family="text">
      <style:text-properties style:font-name="Arial" fo:letter-spacing="-0.002in"/>
    </style:style>
    <style:style style:name="T52" style:parent-style-name="Absatz-Standardschriftart" style:family="text">
      <style:text-properties style:font-name="Arial" fo:letter-spacing="0.0284in"/>
    </style:style>
    <style:style style:name="T53" style:parent-style-name="Absatz-Standardschriftart" style:family="text">
      <style:text-properties style:font-name="Arial" fo:letter-spacing="-0.0013in"/>
    </style:style>
    <style:style style:name="P5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5" style:parent-style-name="Standard" style:family="paragraph">
      <style:paragraph-properties fo:margin-left="0.5763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3862*" fo:start-indent="0in" fo:end-indent="0.3687in"/>
          <style:column style:rel-width="1617*" fo:start-indent="0.3687in" fo:end-indent="0.2326in"/>
          <style:column style:rel-width="1538*" fo:start-indent="0.2326in" fo:end-indent="0.3416in"/>
          <style:column style:rel-width="2843*" fo:start-indent="0.3423in" fo:end-indent="0in"/>
        </style:columns>
      </style:section-properties>
    </style:style>
    <style:style style:name="P71" style:parent-style-name="Überschrift2" style:family="paragraph">
      <style:paragraph-properties fo:margin-top="0.05in" fo:line-height="167%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 style:text-position="5.5% 100%" fo:font-size="9pt" style:font-size-asian="9pt"/>
    </style:style>
    <style:style style:name="T76" style:parent-style-name="Absatz-Standardschriftart" style:family="text">
      <style:text-properties fo:letter-spacing="-0.0013in" style:text-position="5.5% 100%" fo:font-size="9pt" style:font-size-asian="9pt"/>
    </style:style>
    <style:style style:name="T77" style:parent-style-name="Absatz-Standardschriftart" style:family="text">
      <style:text-properties style:text-position="5.5% 100%" fo:font-size="9pt" style:font-size-asian="9pt"/>
    </style:style>
    <style:style style:name="T78" style:parent-style-name="Absatz-Standardschriftart" style:family="text">
      <style:text-properties fo:letter-spacing="-0.0013in" style:text-position="5.5% 100%" fo:font-size="9pt" style:font-size-asian="9pt"/>
    </style:style>
    <style:style style:name="T79" style:parent-style-name="Absatz-Standardschriftart" style:family="text">
      <style:text-properties fo:letter-spacing="-0.0006in" style:text-position="5.5% 100%" fo:font-size="9pt" style:font-size-asian="9pt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048in"/>
    </style:style>
    <style:style style:name="T8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Times New Roman" fo:letter-spacing="0.0201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letter-spacing="0.0027in"/>
    </style:style>
    <style:style style:name="T8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Times New Roman" style:text-scale="99%"/>
    </style:style>
    <style:style style:name="T89" style:parent-style-name="Absatz-Standardschriftart" style:family="text">
      <style:text-properties style:font-name="Times New Roman" fo:letter-spacing="0.0006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style:font-name="Times New Roman" fo:letter-spacing="0.0041in"/>
    </style:style>
    <style:style style:name="T9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94" style:parent-style-name="Standard" style:family="paragraph">
      <style:paragraph-properties fo:break-before="column"/>
    </style:style>
    <style:style style:name="P95" style:parent-style-name="Standard" style:family="paragraph">
      <style:text-properties style:font-name="Arial" style:font-name-asian="Arial" style:font-name-complex="Arial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P97" style:parent-style-name="Standard" style:family="paragraph">
      <style:paragraph-properties fo:margin-top="0.1104in" fo:margin-left="0.0805in">
        <style:tab-stops/>
      </style:paragraph-properties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Times New Roman" fo:letter-spacing="0.0041in"/>
    </style:style>
    <style:style style:name="T10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01" style:parent-style-name="Standard" style:family="paragraph">
      <style:paragraph-properties fo:break-before="column"/>
    </style:style>
    <style:style style:name="P1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left="0.0805in">
        <style:tab-stops/>
      </style:paragraph-properties>
    </style:style>
    <style:style style:name="T104" style:parent-style-name="Absatz-Standardschriftart" style:family="text">
      <style:text-properties style:font-name="Arial" fo:letter-spacing="-0.0034in"/>
    </style:style>
    <style:style style:name="T105" style:parent-style-name="Absatz-Standardschriftart" style:family="text">
      <style:text-properties style:font-name="Arial" fo:letter-spacing="-0.0041in"/>
    </style:style>
    <style:style style:name="T106" style:parent-style-name="Absatz-Standardschriftart" style:family="text">
      <style:text-properties style:font-name="Times New Roman" fo:letter-spacing="0.0048in"/>
    </style:style>
    <style:style style:name="T10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break-before="column"/>
    </style:style>
    <style:style style:name="P10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left="0.0805in">
        <style:tab-stops/>
      </style:paragraph-properties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Times New Roman" fo:letter-spacing="0.0034in"/>
    </style:style>
    <style:style style:name="T11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3">
          <style:column style:rel-width="1586*" fo:start-indent="0in" fo:end-indent="0.384in"/>
          <style:column style:rel-width="2680*" fo:start-indent="0.3847in" fo:end-indent="0.7666in"/>
          <style:column style:rel-width="5594*" fo:start-indent="0.7673in" fo:end-indent="0in"/>
        </style:columns>
      </style:section-properties>
    </style:style>
    <style:style style:name="P114" style:parent-style-name="Standard" style:family="paragraph">
      <style:paragraph-properties fo:margin-top="0.0027in" fo:margin-left="0.0805in">
        <style:tab-stops/>
      </style:paragraph-properties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Times New Roman" fo:letter-spacing="0.0034in"/>
    </style:style>
    <style:style style:name="T11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18" style:parent-style-name="Standard" style:family="paragraph">
      <style:paragraph-properties fo:break-before="column" fo:margin-top="0.0027in" fo:margin-left="0.0805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Times New Roman" fo:letter-spacing="0.0041in"/>
    </style:style>
    <style:style style:name="T12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22" style:parent-style-name="Standard" style:family="paragraph">
      <style:paragraph-properties fo:break-before="column" fo:margin-top="0.0027in" fo:margin-left="0.0805in">
        <style:tab-stops/>
      </style:paragraph-properties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Times New Roman" fo:letter-spacing="0.0048in"/>
    </style:style>
    <style:style style:name="T12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29" style:parent-style-name="Standard" style:family="paragraph">
      <style:paragraph-properties style:line-height-at-least="0.1388in" fo:margin-left="0.0777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line-height="0.1416in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" style:parent-style-name="Standard" style:family="paragraph">
      <style:paragraph-properties fo:line-height="0.1569in"/>
    </style:style>
    <style:style style:name="T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9" style:parent-style-name="Standard" style:family="paragraph">
      <style:paragraph-properties fo:line-height="0.1562in"/>
    </style:style>
    <style:style style:name="T180" style:parent-style-name="Absatz-Standardschriftart" style:family="text">
      <style:text-properties style:font-name="Arial" fo:letter-spacing="-0.0006in"/>
    </style:style>
    <style:style style:name="T181" style:parent-style-name="Absatz-Standardschriftart" style:family="text">
      <style:text-properties style:font-name="Arial" fo:letter-spacing="-0.0041in"/>
    </style:style>
    <style:style style:name="T182" style:parent-style-name="Absatz-Standardschriftart" style:family="text">
      <style:text-properties style:font-name="Arial" fo:letter-spacing="-0.0006in"/>
    </style:style>
    <style:style style:name="T183" style:parent-style-name="Absatz-Standardschriftart" style:family="text">
      <style:text-properties style:font-name="Arial" fo:letter-spacing="-0.0034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86" style:parent-style-name="Standard" style:family="paragraph">
      <style:paragraph-properties style:line-height-at-least="0.2638in" fo:margin-right="0.2993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-0.002in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Times New Roman" fo:letter-spacing="0.0041in"/>
    </style:style>
    <style:style style:name="T19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Times New Roman" fo:letter-spacing="0.0152in" style:text-scale="99%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/>
    </style:style>
    <style:style style:name="T195" style:parent-style-name="Absatz-Standardschriftart" style:family="text">
      <style:text-properties style:font-name="Times New Roman" fo:letter-spacing="0.0041in"/>
    </style:style>
    <style:style style:name="T19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97" style:parent-style-name="Standard" style:family="paragraph">
      <style:paragraph-properties fo:line-height="0.1527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Times New Roman" fo:letter-spacing="0.0034in"/>
    </style:style>
    <style:style style:name="T20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201" style:parent-style-name="Standard" style:family="paragraph">
      <style:paragraph-properties fo:line-height="0.1527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Times New Roman" fo:letter-spacing="0.0041in"/>
    </style:style>
    <style:style style:name="T20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205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206" style:parent-style-name="Standard" style:family="paragraph">
      <style:paragraph-properties fo:text-align="center" fo:margin-top="0.05in" fo:margin-right="0.034in"/>
    </style:style>
    <style:style style:name="T207" style:parent-style-name="Absatz-Standardschriftart" style:family="text">
      <style:text-properties style:font-name="Arial" fo:font-weight="bold" style:font-weight-asian="bold"/>
    </style:style>
    <style:style style:name="T208" style:parent-style-name="Absatz-Standardschriftart" style:family="text">
      <style:text-properties style:font-name="Arial" fo:font-weight="bold" style:font-weight-asian="bold" fo:letter-spacing="-0.0013in"/>
    </style:style>
    <style:style style:name="T209" style:parent-style-name="Absatz-Standardschriftart" style:family="text">
      <style:text-properties style:font-name="Arial" fo:font-weight="bold" style:font-weight-asian="bold"/>
    </style:style>
    <style:style style:name="T210" style:parent-style-name="Absatz-Standardschriftart" style:family="text">
      <style:text-properties style:font-name="Arial" fo:font-weight="bold" style:font-weight-asian="bold" fo:letter-spacing="-0.0013in"/>
    </style:style>
    <style:style style:name="T211" style:parent-style-name="Absatz-Standardschriftart" style:family="text">
      <style:text-properties style:font-name="Arial" fo:font-weight="bold" style:font-weight-asian="bold"/>
    </style:style>
    <style:style style:name="T212" style:parent-style-name="Absatz-Standardschriftart" style:family="text">
      <style:text-properties style:font-name="Arial" fo:font-weight="bold" style:font-weight-asian="bold" fo:letter-spacing="-0.0013in"/>
    </style:style>
    <style:style style:name="T213" style:parent-style-name="Absatz-Standardschriftart" style:family="text">
      <style:text-properties style:font-name="Arial" fo:font-weight="bold" style:font-weight-asian="bold"/>
    </style:style>
    <style:style style:name="T214" style:parent-style-name="Absatz-Standardschriftart" style:family="text">
      <style:text-properties style:font-name="Arial" fo:font-weight="bold" style:font-weight-asian="bold" fo:letter-spacing="-0.0006in"/>
    </style:style>
    <style:style style:name="T215" style:parent-style-name="Absatz-Standardschriftart" style:family="text">
      <style:text-properties style:font-name="Arial" fo:font-weight="bold" style:font-weight-asian="bold"/>
    </style:style>
    <style:style style:name="T216" style:parent-style-name="Absatz-Standardschriftart" style:family="text">
      <style:text-properties style:font-name="Arial" fo:font-weight="bold" style:font-weight-asian="bold" fo:letter-spacing="-0.0013in"/>
    </style:style>
    <style:style style:name="T217" style:parent-style-name="Absatz-Standardschriftart" style:family="text">
      <style:text-properties style:font-name="Arial" fo:font-weight="bold" style:font-weight-asian="bold"/>
    </style:style>
    <style:style style:name="P2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9" style:parent-style-name="Standard" style:family="paragraph">
      <style:paragraph-properties fo:text-align="center" fo:line-height="150%" fo:margin-left="0.0805in" fo:margin-right="0.077in" fo:text-indent="-0.002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letter-spacing="-0.0006in"/>
    </style:style>
    <style:style style:name="T221" style:parent-style-name="Absatz-Standardschriftart" style:family="text">
      <style:text-properties style:font-name="Arial" style:font-name-asian="Arial" style:font-name-complex="Arial"/>
    </style:style>
    <style:style style:name="T222" style:parent-style-name="Absatz-Standardschriftart" style:family="text">
      <style:text-properties style:font-name="Arial" style:font-name-asian="Arial" style:font-name-complex="Arial" fo:letter-spacing="0.0118in"/>
    </style:style>
    <style:style style:name="T223" style:parent-style-name="Absatz-Standardschriftart" style:family="text">
      <style:text-properties style:font-name="Arial" style:font-name-asian="Arial" style:font-name-complex="Arial" fo:letter-spacing="-0.0006in"/>
    </style:style>
    <style:style style:name="T224" style:parent-style-name="Absatz-Standardschriftart" style:family="text">
      <style:text-properties style:font-name="Arial" style:font-name-asian="Arial" style:font-name-complex="Arial"/>
    </style:style>
    <style:style style:name="T225" style:parent-style-name="Absatz-Standardschriftart" style:family="text">
      <style:text-properties style:font-name="Arial" style:font-name-asian="Arial" style:font-name-complex="Arial" fo:letter-spacing="0.0118in"/>
    </style:style>
    <style:style style:name="T226" style:parent-style-name="Absatz-Standardschriftart" style:family="text">
      <style:text-properties style:font-name="Arial" style:font-name-asian="Arial" style:font-name-complex="Arial" fo:letter-spacing="-0.0006in"/>
    </style:style>
    <style:style style:name="T227" style:parent-style-name="Absatz-Standardschriftart" style:family="text">
      <style:text-properties style:font-name="Arial" style:font-name-asian="Arial" style:font-name-complex="Arial"/>
    </style:style>
    <style:style style:name="T228" style:parent-style-name="Absatz-Standardschriftart" style:family="text">
      <style:text-properties style:font-name="Arial" style:font-name-asian="Arial" style:font-name-complex="Arial" fo:letter-spacing="0.0104in"/>
    </style:style>
    <style:style style:name="T229" style:parent-style-name="Absatz-Standardschriftart" style:family="text">
      <style:text-properties style:font-name="Arial" style:font-name-asian="Arial" style:font-name-complex="Arial" fo:letter-spacing="-0.0006in"/>
    </style:style>
    <style:style style:name="T230" style:parent-style-name="Absatz-Standardschriftart" style:family="text">
      <style:text-properties style:font-name="Arial" style:font-name-asian="Arial" style:font-name-complex="Arial"/>
    </style:style>
    <style:style style:name="T231" style:parent-style-name="Absatz-Standardschriftart" style:family="text">
      <style:text-properties style:font-name="Arial" style:font-name-asian="Arial" style:font-name-complex="Arial" fo:letter-spacing="0.0125in"/>
    </style:style>
    <style:style style:name="T232" style:parent-style-name="Absatz-Standardschriftart" style:family="text">
      <style:text-properties style:font-name="Arial" style:font-name-asian="Arial" style:font-name-complex="Arial" fo:letter-spacing="-0.0006in"/>
    </style:style>
    <style:style style:name="T233" style:parent-style-name="Absatz-Standardschriftart" style:family="text">
      <style:text-properties style:font-name="Arial" style:font-name-asian="Arial" style:font-name-complex="Arial"/>
    </style:style>
    <style:style style:name="T234" style:parent-style-name="Absatz-Standardschriftart" style:family="text">
      <style:text-properties style:font-name="Arial" style:font-name-asian="Arial" style:font-name-complex="Arial" fo:letter-spacing="0.0118in"/>
    </style:style>
    <style:style style:name="T235" style:parent-style-name="Absatz-Standardschriftart" style:family="text">
      <style:text-properties style:font-name="Arial" style:font-name-asian="Arial" style:font-name-complex="Arial" fo:letter-spacing="-0.0006in"/>
    </style:style>
    <style:style style:name="T236" style:parent-style-name="Absatz-Standardschriftart" style:family="text">
      <style:text-properties style:font-name="Arial" style:font-name-asian="Arial" style:font-name-complex="Arial"/>
    </style:style>
    <style:style style:name="T237" style:parent-style-name="Absatz-Standardschriftart" style:family="text">
      <style:text-properties style:font-name="Arial" style:font-name-asian="Arial" style:font-name-complex="Arial" fo:letter-spacing="0.0111in"/>
    </style:style>
    <style:style style:name="T238" style:parent-style-name="Absatz-Standardschriftart" style:family="text">
      <style:text-properties style:font-name="Arial" style:font-name-asian="Arial" style:font-name-complex="Arial"/>
    </style:style>
    <style:style style:name="T239" style:parent-style-name="Absatz-Standardschriftart" style:family="text">
      <style:text-properties style:font-name="Arial" style:font-name-asian="Arial" style:font-name-complex="Arial" fo:letter-spacing="0.0131in"/>
    </style:style>
    <style:style style:name="T240" style:parent-style-name="Absatz-Standardschriftart" style:family="text">
      <style:text-properties style:font-name="Arial" style:font-name-asian="Arial" style:font-name-complex="Arial" fo:letter-spacing="-0.0006in"/>
    </style:style>
    <style:style style:name="T241" style:parent-style-name="Absatz-Standardschriftart" style:family="text">
      <style:text-properties style:font-name="Arial" style:font-name-asian="Arial" style:font-name-complex="Arial"/>
    </style:style>
    <style:style style:name="T242" style:parent-style-name="Absatz-Standardschriftart" style:family="text">
      <style:text-properties style:font-name="Arial" style:font-name-asian="Arial" style:font-name-complex="Arial" fo:letter-spacing="0.0111in"/>
    </style:style>
    <style:style style:name="T243" style:parent-style-name="Absatz-Standardschriftart" style:family="text">
      <style:text-properties style:font-name="Arial" style:font-name-asian="Arial" style:font-name-complex="Arial" fo:letter-spacing="-0.0006in"/>
    </style:style>
    <style:style style:name="T244" style:parent-style-name="Absatz-Standardschriftart" style:family="text">
      <style:text-properties style:font-name="Arial" style:font-name-asian="Arial" style:font-name-complex="Arial"/>
    </style:style>
    <style:style style:name="T245" style:parent-style-name="Absatz-Standardschriftart" style:family="text">
      <style:text-properties style:font-name="Arial" style:font-name-asian="Arial" style:font-name-complex="Arial" fo:letter-spacing="0.0118in"/>
    </style:style>
    <style:style style:name="T246" style:parent-style-name="Absatz-Standardschriftart" style:family="text">
      <style:text-properties style:font-name="Arial" style:font-name-asian="Arial" style:font-name-complex="Arial" fo:letter-spacing="-0.0006in"/>
    </style:style>
    <style:style style:name="T247" style:parent-style-name="Absatz-Standardschriftart" style:family="text">
      <style:text-properties style:font-name="Arial" style:font-name-asian="Arial" style:font-name-complex="Arial"/>
    </style:style>
    <style:style style:name="T248" style:parent-style-name="Absatz-Standardschriftart" style:family="text">
      <style:text-properties style:font-name="Arial" style:font-name-asian="Arial" style:font-name-complex="Arial" fo:letter-spacing="0.0131in"/>
    </style:style>
    <style:style style:name="T249" style:parent-style-name="Absatz-Standardschriftart" style:family="text">
      <style:text-properties style:font-name="Arial" style:font-name-asian="Arial" style:font-name-complex="Arial" fo:letter-spacing="-0.0006in"/>
    </style:style>
    <style:style style:name="T250" style:parent-style-name="Absatz-Standardschriftart" style:family="text">
      <style:text-properties style:font-name="Arial" style:font-name-asian="Arial" style:font-name-complex="Arial"/>
    </style:style>
    <style:style style:name="T251" style:parent-style-name="Absatz-Standardschriftart" style:family="text">
      <style:text-properties style:font-name="Arial" style:font-name-asian="Arial" style:font-name-complex="Arial" fo:letter-spacing="0.0111in"/>
    </style:style>
    <style:style style:name="T252" style:parent-style-name="Absatz-Standardschriftart" style:family="text">
      <style:text-properties style:font-name="Arial" style:font-name-asian="Arial" style:font-name-complex="Arial" fo:letter-spacing="-0.0006in"/>
    </style:style>
    <style:style style:name="T253" style:parent-style-name="Absatz-Standardschriftart" style:family="text">
      <style:text-properties style:font-name="Arial" style:font-name-asian="Arial" style:font-name-complex="Arial"/>
    </style:style>
    <style:style style:name="T254" style:parent-style-name="Absatz-Standardschriftart" style:family="text">
      <style:text-properties style:font-name="Arial" style:font-name-asian="Arial" style:font-name-complex="Arial" fo:letter-spacing="0.0125in"/>
    </style:style>
    <style:style style:name="T255" style:parent-style-name="Absatz-Standardschriftart" style:family="text">
      <style:text-properties style:font-name="Arial" style:font-name-asian="Arial" style:font-name-complex="Arial" fo:letter-spacing="-0.0006in"/>
    </style:style>
    <style:style style:name="T256" style:parent-style-name="Absatz-Standardschriftart" style:family="text">
      <style:text-properties style:font-name="Arial" style:font-name-asian="Arial" style:font-name-complex="Arial"/>
    </style:style>
    <style:style style:name="T257" style:parent-style-name="Absatz-Standardschriftart" style:family="text">
      <style:text-properties style:font-name="Arial" style:font-name-asian="Arial" style:font-name-complex="Arial" fo:letter-spacing="0.0125in"/>
    </style:style>
    <style:style style:name="T258" style:parent-style-name="Absatz-Standardschriftart" style:family="text">
      <style:text-properties style:font-name="Arial" style:font-name-asian="Arial" style:font-name-complex="Arial"/>
    </style:style>
    <style:style style:name="T259" style:parent-style-name="Absatz-Standardschriftart" style:family="text">
      <style:text-properties style:font-name="Arial" style:font-name-asian="Arial" style:font-name-complex="Arial" fo:letter-spacing="0.0118in"/>
    </style:style>
    <style:style style:name="T260" style:parent-style-name="Absatz-Standardschriftart" style:family="text">
      <style:text-properties style:font-name="Arial" style:font-name-asian="Arial" style:font-name-complex="Arial" fo:letter-spacing="-0.0006in"/>
    </style:style>
    <style:style style:name="T261" style:parent-style-name="Absatz-Standardschriftart" style:family="text">
      <style:text-properties style:font-name="Arial" style:font-name-asian="Arial" style:font-name-complex="Arial"/>
    </style:style>
    <style:style style:name="T262" style:parent-style-name="Absatz-Standardschriftart" style:family="text">
      <style:text-properties style:font-name="Arial" style:font-name-asian="Arial" style:font-name-complex="Arial" fo:letter-spacing="0.0118in"/>
    </style:style>
    <style:style style:name="T263" style:parent-style-name="Absatz-Standardschriftart" style:family="text">
      <style:text-properties style:font-name="Arial" style:font-name-asian="Arial" style:font-name-complex="Arial" fo:letter-spacing="-0.0006in"/>
    </style:style>
    <style:style style:name="T264" style:parent-style-name="Absatz-Standardschriftart" style:family="text">
      <style:text-properties style:font-name="Arial" style:font-name-asian="Arial" style:font-name-complex="Arial"/>
    </style:style>
    <style:style style:name="T265" style:parent-style-name="Absatz-Standardschriftart" style:family="text">
      <style:text-properties style:font-name="Arial" style:font-name-asian="Arial" style:font-name-complex="Arial" fo:letter-spacing="0.0111in"/>
    </style:style>
    <style:style style:name="T266" style:parent-style-name="Absatz-Standardschriftart" style:family="text">
      <style:text-properties style:font-name="Arial" style:font-name-asian="Arial" style:font-name-complex="Arial" fo:letter-spacing="-0.0006in"/>
    </style:style>
    <style:style style:name="T267" style:parent-style-name="Absatz-Standardschriftart" style:family="text">
      <style:text-properties style:font-name="Arial" style:font-name-asian="Arial" style:font-name-complex="Arial"/>
    </style:style>
    <style:style style:name="T268" style:parent-style-name="Absatz-Standardschriftart" style:family="text">
      <style:text-properties style:font-name="Arial" style:font-name-asian="Arial" style:font-name-complex="Arial" fo:letter-spacing="0.0125in"/>
    </style:style>
    <style:style style:name="T269" style:parent-style-name="Absatz-Standardschriftart" style:family="text">
      <style:text-properties style:font-name="Arial" style:font-name-asian="Arial" style:font-name-complex="Arial"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71" style:parent-style-name="Absatz-Standardschriftart" style:family="text">
      <style:text-properties style:font-name="Arial" style:font-name-asian="Arial" style:font-name-complex="Arial" fo:letter-spacing="-0.0006in"/>
    </style:style>
    <style:style style:name="T272" style:parent-style-name="Absatz-Standardschriftart" style:family="text">
      <style:text-properties style:font-name="Arial" style:font-name-asian="Arial" style:font-name-complex="Arial"/>
    </style:style>
    <style:style style:name="T273" style:parent-style-name="Absatz-Standardschriftart" style:family="text">
      <style:text-properties style:font-name="Arial" style:font-name-asian="Arial" style:font-name-complex="Arial" fo:letter-spacing="0.018in"/>
    </style:style>
    <style:style style:name="T274" style:parent-style-name="Absatz-Standardschriftart" style:family="text">
      <style:text-properties style:font-name="Arial" style:font-name-asian="Arial" style:font-name-complex="Arial" fo:letter-spacing="-0.0006in"/>
    </style:style>
    <style:style style:name="T275" style:parent-style-name="Absatz-Standardschriftart" style:family="text">
      <style:text-properties style:font-name="Arial" style:font-name-asian="Arial" style:font-name-complex="Arial"/>
    </style:style>
    <style:style style:name="T276" style:parent-style-name="Absatz-Standardschriftart" style:family="text">
      <style:text-properties style:font-name="Arial" style:font-name-asian="Arial" style:font-name-complex="Arial" fo:letter-spacing="0.0159in"/>
    </style:style>
    <style:style style:name="T277" style:parent-style-name="Absatz-Standardschriftart" style:family="text">
      <style:text-properties style:font-name="Arial" style:font-name-asian="Arial" style:font-name-complex="Arial" fo:letter-spacing="-0.0006in"/>
    </style:style>
    <style:style style:name="T278" style:parent-style-name="Absatz-Standardschriftart" style:family="text">
      <style:text-properties style:font-name="Arial" style:font-name-asian="Arial" style:font-name-complex="Arial"/>
    </style:style>
    <style:style style:name="T279" style:parent-style-name="Absatz-Standardschriftart" style:family="text">
      <style:text-properties style:font-name="Arial" style:font-name-asian="Arial" style:font-name-complex="Arial" fo:letter-spacing="0.0201in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3711*" fo:start-indent="0in" fo:end-indent="0.2611in"/>
          <style:column style:rel-width="6149*" fo:start-indent="0.2611in" fo:end-indent="0in"/>
        </style:columns>
      </style:section-properties>
    </style:style>
    <style:style style:name="P301" style:parent-style-name="Überschrift1" style:family="paragraph">
      <style:paragraph-properties fo:margin-top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font-weight="normal" style:font-weight-asian="normal" fo:letter-spacing="-0.0006in" fo:font-size="9pt" style:font-size-asian="9pt"/>
    </style:style>
    <style:style style:name="T310" style:parent-style-name="Absatz-Standardschriftart" style:family="text">
      <style:text-properties style:font-name="Times New Roman" fo:font-weight="normal" style:font-weight-asian="normal" fo:letter-spacing="0.0118in" fo:font-size="9pt" style:font-size-asian="9pt"/>
    </style:style>
    <style:style style:name="T311" style:parent-style-name="Absatz-Standardschriftart" style:family="text">
      <style:text-properties fo:font-weight="normal" style:font-weight-asian="normal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2" style:parent-style-name="Standard" style:family="paragraph">
      <style:paragraph-properties fo:break-before="column" fo:margin-top="0.0006in" fo:margin-left="0.0805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/>
    </style:style>
    <style:style style:name="T314" style:parent-style-name="Absatz-Standardschriftart" style:family="text">
      <style:text-properties style:font-name="Arial" fo:font-weight="bold" style:font-weight-asian="bold" fo:letter-spacing="-0.0013in"/>
    </style:style>
    <style:style style:name="T315" style:parent-style-name="Absatz-Standardschriftart" style:family="text">
      <style:text-properties style:font-name="Arial" fo:font-weight="bold" style:font-weight-asian="bold" fo:letter-spacing="-0.0006in"/>
    </style:style>
    <style:style style:name="T316" style:parent-style-name="Absatz-Standardschriftart" style:family="text">
      <style:text-properties style:font-name="Arial" fo:font-weight="bold" style:font-weight-asian="bold" fo:letter-spacing="-0.0027in"/>
    </style:style>
    <style:style style:name="T317" style:parent-style-name="Absatz-Standardschriftart" style:family="text">
      <style:text-properties style:font-name="Arial" fo:font-weight="bold" style:font-weight-asian="bold" fo:letter-spacing="-0.0006in"/>
    </style:style>
    <style:style style:name="T318" style:parent-style-name="Absatz-Standardschriftart" style:family="text">
      <style:text-properties style:font-name="Arial" fo:font-weight="bold" style:font-weight-asian="bold" fo:letter-spacing="-0.0013in"/>
    </style:style>
    <style:style style:name="T319" style:parent-style-name="Absatz-Standardschriftart" style:family="text">
      <style:text-properties style:font-name="Arial" fo:font-weight="bold" style:font-weight-asian="bold" fo:letter-spacing="-0.0006in"/>
    </style:style>
    <style:style style:name="T320" style:parent-style-name="Absatz-Standardschriftart" style:family="text">
      <style:text-properties style:font-name="Arial" fo:letter-spacing="-0.0006in"/>
    </style:style>
    <style:style style:name="T321" style:parent-style-name="Absatz-Standardschriftart" style:family="text">
      <style:text-properties style:font-name="Arial" fo:letter-spacing="-0.0027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-0.002in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 fo:letter-spacing="-0.002in"/>
    </style:style>
    <style:style style:name="T326" style:parent-style-name="Absatz-Standardschriftart" style:family="text">
      <style:text-properties style:font-name="Arial" fo:letter-spacing="-0.0006in"/>
    </style:style>
    <style:style style:name="S5" style:family="section">
      <style:section-properties fo:margin-left="0in" fo:margin-right="0in" style:writing-mode="lr-tb"/>
    </style:style>
    <style:style style:name="P327" style:parent-style-name="Überschrift1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/>
    </style:style>
    <style:style style:name="T337" style:parent-style-name="Absatz-Standardschriftart" style:family="text">
      <style:text-properties style:font-name="Arial" fo:font-weight="bold" style:font-weight-asian="bold" fo:letter-spacing="-0.002in"/>
    </style:style>
    <style:style style:name="T338" style:parent-style-name="Absatz-Standardschriftart" style:family="text">
      <style:text-properties style:font-name="Arial" fo:font-weight="bold" style:font-weight-asian="bold" fo:letter-spacing="-0.0006in"/>
    </style:style>
    <style:style style:name="T339" style:parent-style-name="Absatz-Standardschriftart" style:family="text">
      <style:text-properties style:font-name="Arial" fo:font-weight="bold" style:font-weight-asian="bold"/>
    </style:style>
    <style:style style:name="T340" style:parent-style-name="Absatz-Standardschriftart" style:family="text">
      <style:text-properties style:font-name="Arial" fo:font-weight="bold" style:font-weight-asian="bold" fo:letter-spacing="-0.002in"/>
    </style:style>
    <style:style style:name="T341" style:parent-style-name="Absatz-Standardschriftart" style:family="text">
      <style:text-properties style:font-name="Arial" fo:font-weight="bold" style:font-weight-asian="bold" fo:letter-spacing="-0.0006in"/>
    </style:style>
    <style:style style:name="T342" style:parent-style-name="Absatz-Standardschriftart" style:family="text">
      <style:text-properties style:font-name="Arial" fo:font-weight="bold" style:font-weight-asian="bold" fo:letter-spacing="-0.0013in"/>
    </style:style>
    <style:style style:name="T343" style:parent-style-name="Absatz-Standardschriftart" style:family="text">
      <style:text-properties style:font-name="Arial" fo:font-weight="bold" style:font-weight-asian="bold" fo:letter-spacing="-0.0006in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2811*" fo:start-indent="0in" fo:end-indent="0.9965in"/>
          <style:column style:rel-width="7049*" fo:start-indent="0.9965in" fo:end-indent="0in"/>
        </style:columns>
      </style:section-properties>
    </style:style>
    <style:style style:name="P346" style:parent-style-name="Überschrift2" style:family="paragraph">
      <style:paragraph-properties fo:margin-top="0.05in"/>
    </style:style>
    <style:style style:name="T347" style:parent-style-name="Absatz-Standardschriftart" style:family="text">
      <style:text-properties fo:letter-spacing="-0.0097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break-before="column"/>
    </style:style>
    <style:style style:name="P35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51" style:parent-style-name="Standard" style:family="paragraph">
      <style:paragraph-properties fo:margin-left="0.0805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3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4" style:parent-style-name="Standard" style:family="paragraph">
      <style:paragraph-properties fo:text-align="justify" fo:margin-top="0.05in" fo:line-height="149%" fo:margin-left="0.0805in" fo:margin-right="0.0916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34in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-0.0208in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361in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0.0347in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41in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-0.0048in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0.0368in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0.0354in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0.0375in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6453*" fo:start-indent="0in" fo:end-indent="1.2347in"/>
          <style:column style:rel-width="3407*" fo:start-indent="1.2347in" fo:end-indent="0in"/>
        </style:columns>
      </style:section-properties>
    </style:style>
    <style:style style:name="P466" style:parent-style-name="Überschrift1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P470" style:parent-style-name="Überschrift2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47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475" style:parent-style-name="Standard" style:family="paragraph">
      <style:paragraph-properties fo:margin-top="0.1027in" fo:line-height="112%" fo:margin-right="0.1937in">
        <style:tab-stops>
          <style:tab-stop style:type="left" style:position="0in"/>
        </style:tab-stops>
      </style:paragraph-properties>
    </style:style>
    <style:style style:name="T476" style:parent-style-name="Absatz-Standardschriftart" style:family="text">
      <style:text-properties style:font-name="Arial" fo:letter-spacing="-0.0006in"/>
    </style:style>
    <style:style style:name="T477" style:parent-style-name="Absatz-Standardschriftart" style:family="text">
      <style:text-properties style:font-name="Arial" fo:letter-spacing="-0.0013in"/>
    </style:style>
    <style:style style:name="T478" style:parent-style-name="Absatz-Standardschriftart" style:family="text">
      <style:text-properties style:font-name="Arial" fo:letter-spacing="-0.0006in"/>
    </style:style>
    <style:style style:name="T479" style:parent-style-name="Absatz-Standardschriftart" style:family="text">
      <style:text-properties style:font-name="Arial" fo:letter-spacing="-0.0048in"/>
    </style:style>
    <style:style style:name="T480" style:parent-style-name="Absatz-Standardschriftart" style:family="text">
      <style:text-properties style:font-name="Arial" fo:letter-spacing="-0.0055in"/>
    </style:style>
    <style:style style:name="T481" style:parent-style-name="Absatz-Standardschriftart" style:family="text">
      <style:text-properties style:font-name="Times New Roman" fo:letter-spacing="0.0034in"/>
    </style:style>
    <style:style style:name="T48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font-name="Times New Roman" fo:letter-spacing="0.0187in" style:text-scale="99%"/>
    </style:style>
    <style:style style:name="T484" style:parent-style-name="Absatz-Standardschriftart" style:family="text">
      <style:text-properties style:font-name="Arial" fo:letter-spacing="-0.0006in"/>
    </style:style>
    <style:style style:name="T485" style:parent-style-name="Absatz-Standardschriftart" style:family="text">
      <style:text-properties style:font-name="Arial" fo:letter-spacing="-0.002in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Times New Roman" fo:letter-spacing="0.0041in"/>
    </style:style>
    <style:style style:name="T48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49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491" style:parent-style-name="Absatz-Standardschriftart" style:family="text">
      <style:text-properties style:font-name="Arial" style:font-name-asian="Arial" style:font-name-complex="Arial" fo:letter-spacing="-0.0006in"/>
    </style:style>
    <style:style style:name="T492" style:parent-style-name="Absatz-Standardschriftart" style:family="text">
      <style:text-properties style:font-name="Arial" style:font-name-asian="Arial" style:font-name-complex="Arial" fo:letter-spacing="-0.002in"/>
    </style:style>
    <style:style style:name="T493" style:parent-style-name="Absatz-Standardschriftart" style:family="text">
      <style:text-properties style:font-name="Arial" style:font-name-asian="Arial" style:font-name-complex="Arial"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495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P496" style:parent-style-name="Standard" style:family="paragraph">
      <style:paragraph-properties fo:break-before="column"/>
    </style:style>
    <style:style style:name="P4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8" style:parent-style-name="Standard" style:family="paragraph">
      <style:paragraph-properties fo:line-height="290%" fo:margin-left="0.1256in" fo:margin-right="0.8152in" fo:text-indent="-0.0458in">
        <style:tab-stops/>
      </style:paragraph-properties>
    </style:style>
    <style:style style:name="T499" style:parent-style-name="Absatz-Standardschriftart" style:family="text">
      <style:text-properties style:font-name="Arial" style:font-name-asian="Arial" style:font-name-complex="Arial"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501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503" style:parent-style-name="Absatz-Standardschriftart" style:family="text">
      <style:text-properties style:font-name="Arial" style:font-name-asian="Arial" style:font-name-complex="Arial" fo:letter-spacing="-0.0006in"/>
    </style:style>
    <style:style style:name="T504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P505" style:parent-style-name="Standard" style:master-page-name="MP9" style:family="paragraph">
      <style:paragraph-properties fo:break-before="page" fo:margin-top="0.034in" fo:margin-left="0.5729in">
        <style:tab-stops/>
      </style:paragraph-properties>
    </style:style>
    <style:style style:name="T506" style:parent-style-name="Absatz-Standardschriftart" style:family="text">
      <style:text-properties style:font-name="Arial" fo:letter-spacing="-0.0006in"/>
    </style:style>
    <style:style style:name="T507" style:parent-style-name="Absatz-Standardschriftart" style:family="text">
      <style:text-properties style:font-name="Arial"/>
    </style:style>
    <style:style style:name="T508" style:parent-style-name="Absatz-Standardschriftart" style:family="text">
      <style:text-properties style:font-name="Times New Roman" fo:letter-spacing="0.0041in"/>
    </style:style>
    <style:style style:name="T50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510" style:parent-style-name="Standard" style:family="paragraph">
      <style:paragraph-properties fo:break-before="column" fo:margin-top="0.034in" fo:margin-left="0.5729in">
        <style:tab-stops/>
      </style:paragraph-properties>
    </style:style>
    <style:style style:name="T511" style:parent-style-name="Absatz-Standardschriftart" style:family="text">
      <style:text-properties style:font-name="Arial" fo:letter-spacing="-0.0006in"/>
    </style:style>
    <style:style style:name="T512" style:parent-style-name="Absatz-Standardschriftart" style:family="text">
      <style:text-properties style:font-name="Times New Roman" fo:letter-spacing="0.0041in"/>
    </style:style>
    <style:style style:name="T51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514" style:parent-style-name="Standard" style:family="paragraph">
      <style:paragraph-properties fo:break-before="column" fo:text-align="center" fo:margin-top="0.034in" fo:margin-right="0.2in"/>
    </style:style>
    <style:style style:name="T515" style:parent-style-name="Absatz-Standardschriftart" style:family="text">
      <style:text-properties style:font-name="Arial" style:font-name-asian="Arial" style:font-name-complex="Arial" fo:letter-spacing="-0.0006in"/>
    </style:style>
    <style:style style:name="T516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S10" style:family="section">
      <style:section-properties fo:margin-left="0in" fo:margin-right="0in" style:writing-mode="lr-tb">
        <style:columns fo:column-count="4">
          <style:column style:rel-width="7461*" fo:start-indent="0in" fo:end-indent="0.609in"/>
          <style:column style:rel-width="1363*" fo:start-indent="0.609in" fo:end-indent="0.0138in"/>
          <style:column style:rel-width="344*" fo:start-indent="0.0138in" fo:end-indent="0.0173in"/>
          <style:column style:rel-width="692*" fo:start-indent="0.0173in" fo:end-indent="0in"/>
        </style:columns>
      </style:section-properties>
    </style:style>
    <style:style style:name="P517" style:parent-style-name="Überschrift2" style:family="paragraph">
      <style:paragraph-properties fo:margin-top="0.0395in" fo:margin-left="0.5729in">
        <style:tab-stops/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52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522" style:parent-style-name="Standard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8" style:parent-style-name="Absatz-Standardschriftart" style:family="text">
      <style:text-properties style:font-name="Arial" style:font-name-asian="Arial" style:font-name-complex="Arial" fo:letter-spacing="-0.0006in"/>
    </style:style>
    <style:style style:name="P539" style:parent-style-name="Standard" style:family="paragraph">
      <style:paragraph-properties fo:margin-top="0.0395in" fo:line-height="0.1916in">
        <style:tab-stops>
          <style:tab-stop style:type="left" style:position="0in"/>
        </style:tab-stops>
      </style:paragraph-properties>
    </style:style>
    <style:style style:name="T540" style:parent-style-name="Absatz-Standardschriftart" style:family="text">
      <style:text-properties style:font-name="Arial"/>
    </style:style>
    <style:style style:name="T541" style:parent-style-name="Absatz-Standardschriftart" style:family="text">
      <style:text-properties style:font-name="Arial" fo:letter-spacing="0.0013in"/>
    </style:style>
    <style:style style:name="T542" style:parent-style-name="Absatz-Standardschriftart" style:family="text">
      <style:text-properties style:font-name="Arial" fo:letter-spacing="-0.0006in"/>
    </style:style>
    <style:style style:name="T543" style:parent-style-name="Absatz-Standardschriftart" style:family="text">
      <style:text-properties style:font-name="Arial" fo:letter-spacing="0.002in"/>
    </style:style>
    <style:style style:name="T544" style:parent-style-name="Absatz-Standardschriftart" style:family="text">
      <style:text-properties style:font-name="Arial" fo:letter-spacing="-0.0006in"/>
    </style:style>
    <style:style style:name="T545" style:parent-style-name="Absatz-Standardschriftart" style:family="text">
      <style:text-properties style:font-name="Arial" fo:letter-spacing="0.0041in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T547" style:parent-style-name="Absatz-Standardschriftart" style:family="text">
      <style:text-properties style:font-name="Arial" fo:letter-spacing="0.0013in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549" style:parent-style-name="Absatz-Standardschriftart" style:family="text">
      <style:text-properties style:font-name="Arial" fo:letter-spacing="0.0027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Times New Roman" fo:letter-spacing="0.0145in" fo:font-size="9pt" style:font-size-asian="9pt"/>
    </style:style>
    <style:style style:name="T552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53" style:parent-style-name="Standard" style:family="paragraph">
      <style:paragraph-properties fo:margin-left="0.8291in">
        <style:tab-stops/>
      </style:paragraph-properties>
    </style:style>
    <style:style style:name="T554" style:parent-style-name="Absatz-Standardschriftart" style:family="text">
      <style:text-properties style:font-name="Arial" fo:letter-spacing="-0.0006in"/>
    </style:style>
    <style:style style:name="T555" style:parent-style-name="Absatz-Standardschriftart" style:family="text">
      <style:text-properties style:font-name="Arial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T557" style:parent-style-name="Absatz-Standardschriftart" style:family="text">
      <style:text-properties style:font-name="Arial" fo:letter-spacing="0.0069in" fo:font-size="9pt" style:font-size-asian="9pt"/>
    </style:style>
    <style:style style:name="T558" style:parent-style-name="Absatz-Standardschriftart" style:family="text">
      <style:text-properties style:font-name="Arial" fo:letter-spacing="-0.0006in"/>
    </style:style>
    <style:style style:name="T559" style:parent-style-name="Absatz-Standardschriftart" style:family="text">
      <style:text-properties style:font-name="Arial" fo:letter-spacing="0.0006in"/>
    </style:style>
    <style:style style:name="T560" style:parent-style-name="Absatz-Standardschriftart" style:family="text">
      <style:text-properties style:font-name="Arial" fo:font-size="9pt" style:font-size-asian="9pt"/>
    </style:style>
    <style:style style:name="T561" style:parent-style-name="Absatz-Standardschriftart" style:family="text">
      <style:text-properties style:font-name="Arial" fo:letter-spacing="-0.0013in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Times New Roman" fo:letter-spacing="0.0104in" fo:font-size="9pt" style:font-size-asian="9pt"/>
    </style:style>
    <style:style style:name="T564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65" style:parent-style-name="Überschrift2" style:family="paragraph">
      <style:paragraph-properties fo:break-before="column" fo:margin-top="0.0395in" fo:margin-left="0.0916in">
        <style:tab-stops/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56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569" style:parent-style-name="Standard" style:family="paragraph">
      <style:text-properties style:font-name="Arial" style:font-name-asian="Arial" style:font-name-complex="Arial"/>
    </style:style>
    <style:style style:name="P570" style:parent-style-name="Standard" style:family="paragraph">
      <style:text-properties style:font-name="Arial" style:font-name-asian="Arial" style:font-name-complex="Arial"/>
    </style:style>
    <style:style style:name="P57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72" style:parent-style-name="Standard" style:family="paragraph">
      <style:paragraph-properties fo:margin-left="0.0798in">
        <style:tab-stops/>
      </style:paragraph-properties>
    </style:style>
    <style:style style:name="T573" style:parent-style-name="Absatz-Standardschriftart" style:family="text">
      <style:text-properties style:font-name="Arial" fo:letter-spacing="-0.0006in"/>
    </style:style>
    <style:style style:name="T574" style:parent-style-name="Absatz-Standardschriftart" style:family="text">
      <style:text-properties style:font-name="Times New Roman" fo:letter-spacing="0.0034in"/>
    </style:style>
    <style:style style:name="T57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576" style:parent-style-name="Standard" style:family="paragraph">
      <style:paragraph-properties fo:break-before="column"/>
    </style:style>
    <style:style style:name="P577" style:parent-style-name="Standard" style:family="paragraph">
      <style:text-properties style:font-name="Arial" style:font-name-asian="Arial" style:font-name-complex="Arial"/>
    </style:style>
    <style:style style:name="P57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57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581" style:parent-style-name="Standard" style:family="paragraph">
      <style:paragraph-properties fo:break-before="column"/>
    </style:style>
    <style:style style:name="P582" style:parent-style-name="Standard" style:family="paragraph">
      <style:text-properties style:font-name="Arial" style:font-name-asian="Arial" style:font-name-complex="Arial"/>
    </style:style>
    <style:style style:name="P58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584" style:parent-style-name="Standard" style:family="paragraph">
      <style:paragraph-properties fo:text-align="end" fo:margin-right="0.0722in"/>
    </style:style>
    <style:style style:name="T585" style:parent-style-name="Absatz-Standardschriftart" style:family="text">
      <style:text-properties style:font-name="Arial" style:text-scale="95%"/>
    </style:style>
    <style:style style:name="P586" style:parent-style-name="Standard" style:family="paragraph">
      <style:paragraph-properties fo:margin-top="0.0034in" fo:margin-left="0.0798in">
        <style:tab-stops/>
      </style:paragraph-properties>
    </style:style>
    <style:style style:name="T587" style:parent-style-name="Absatz-Standardschriftart" style:family="text">
      <style:text-properties style:font-name="Arial"/>
    </style:style>
    <style:style style:name="T588" style:parent-style-name="Absatz-Standardschriftart" style:family="text">
      <style:text-properties style:font-name="Arial" fo:letter-spacing="-0.0006in"/>
    </style:style>
    <style:style style:name="T589" style:parent-style-name="Absatz-Standardschriftart" style:family="text">
      <style:text-properties style:font-name="Arial" fo:letter-spacing="-0.0006in" fo:font-size="9pt" style:font-size-asian="9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0" style:parent-style-name="Überschrift2" style:family="paragraph">
      <style:paragraph-properties fo:text-indent="-0.4333in">
        <style:tab-stops>
          <style:tab-stop style:type="left" style:position="0.0013in"/>
          <style:tab-stop style:type="left" style:position="0.3951in"/>
          <style:tab-stop style:type="left" style:position="1.1708in"/>
          <style:tab-stop style:type="left" style:position="1.4041in"/>
          <style:tab-stop style:type="left" style:position="1.8826in"/>
          <style:tab-stop style:type="left" style:position="2.6833in"/>
          <style:tab-stop style:type="left" style:position="2.95in"/>
          <style:tab-stop style:type="left" style:position="3.3868in"/>
          <style:tab-stop style:type="left" style:position="3.7381in"/>
          <style:tab-stop style:type="left" style:position="4.2166in"/>
          <style:tab-stop style:type="left" style:position="4.8909in"/>
          <style:tab-stop style:type="left" style:position="5.3104in"/>
        </style:tab-stops>
      </style:paragraph-properties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5" style:parent-style-name="Absatz-Standardschriftart" style:family="text">
      <style:text-properties style:text-scale="95%"/>
    </style:style>
    <style:style style:name="T59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597" style:parent-style-name="Absatz-Standardschriftart" style:family="text">
      <style:text-properties fo:letter-spacing="-0.0006in" style:text-scale="95%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599" style:parent-style-name="Absatz-Standardschriftart" style:family="text">
      <style:text-properties fo:letter-spacing="-0.0006in" style:text-scale="95%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01" style:parent-style-name="Absatz-Standardschriftart" style:family="text">
      <style:text-properties fo:letter-spacing="-0.0006in" style:text-scale="95%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03" style:parent-style-name="Absatz-Standardschriftart" style:family="text">
      <style:text-properties fo:letter-spacing="-0.0006in" style:text-scale="95%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7" style:parent-style-name="Absatz-Standardschriftart" style:family="text">
      <style:text-properties fo:letter-spacing="-0.0006in" style:text-scale="95%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09" style:parent-style-name="Absatz-Standardschriftart" style:family="text">
      <style:text-properties fo:letter-spacing="-0.0006in" style:text-scale="95%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11" style:parent-style-name="Absatz-Standardschriftart" style:family="text">
      <style:text-properties fo:letter-spacing="-0.0006in" style:text-scale="95%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06in" fo:margin-left="0.8284in">
        <style:tab-stops>
          <style:tab-stop style:type="left" style:position="5.6937in"/>
        </style:tab-stops>
      </style:paragraph-properties>
    </style:style>
    <style:style style:name="T6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-0.0027in"/>
    </style:style>
    <style:style style:name="T619" style:parent-style-name="Absatz-Standardschriftart" style:family="text">
      <style:text-properties style:font-name="Arial" fo:letter-spacing="-0.0006in" fo:font-size="9pt" style:font-size-asian="9pt"/>
    </style:style>
    <style:style style:name="S12" style:family="section">
      <style:section-properties fo:margin-left="0in" fo:margin-right="0in" style:writing-mode="lr-tb">
        <style:columns fo:column-count="2">
          <style:column style:rel-width="7018*" fo:start-indent="0in" fo:end-indent="1.3069in"/>
          <style:column style:rel-width="2842*" fo:start-indent="1.3069in" fo:end-indent="0in"/>
        </style:columns>
      </style:section-properties>
    </style:style>
    <style:style style:name="P620" style:parent-style-name="Überschrift2" style:family="paragraph">
      <style:paragraph-properties fo:margin-left="0.8305in">
        <style:tab-stops>
          <style:tab-stop style:type="left" style:position="0in"/>
        </style:tab-stops>
      </style:paragraph-properties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style:font-name="Times New Roman" fo:letter-spacing="0.0041in"/>
    </style:style>
    <style:style style:name="T62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626" style:parent-style-name="Standard" style:family="paragraph">
      <style:paragraph-properties fo:margin-top="0.1187in" fo:margin-left="0.8305in">
        <style:tab-stops>
          <style:tab-stop style:type="left" style:position="0in"/>
          <style:tab-stop style:type="left" style:position="2.6923in"/>
        </style:tab-stops>
      </style:paragraph-properties>
    </style:style>
    <style:style style:name="T627" style:parent-style-name="Absatz-Standardschriftart" style:family="text">
      <style:text-properties style:font-name="Arial" fo:letter-spacing="-0.0006in"/>
    </style:style>
    <style:style style:name="T628" style:parent-style-name="Absatz-Standardschriftart" style:family="text">
      <style:text-properties style:font-name="Arial"/>
    </style:style>
    <style:style style:name="T629" style:parent-style-name="Absatz-Standardschriftart" style:family="text">
      <style:text-properties style:font-name="Arial" fo:letter-spacing="-0.0006in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style:font-name="Arial"/>
    </style:style>
    <style:style style:name="P632" style:parent-style-name="Standard" style:family="paragraph">
      <style:paragraph-properties fo:break-before="column" fo:margin-top="0.1173in" fo:margin-left="0.3951in">
        <style:tab-stops/>
      </style:paragraph-properties>
    </style:style>
    <style:style style:name="T633" style:parent-style-name="Absatz-Standardschriftart" style:family="text">
      <style:text-properties style:font-name="Arial" fo:letter-spacing="-0.0006in"/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5" style:parent-style-name="Überschrift2" style:family="paragraph">
      <style:paragraph-properties fo:text-align="justify" fo:margin-right="0.0763in" fo:text-indent="-0.4333in">
        <style:tab-stops>
          <style:tab-stop style:type="left" style:position="0.0013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T641" style:parent-style-name="Absatz-Standardschriftart" style:family="text">
      <style:text-properties fo:font-weight="bold" style:font-weight-asian="bold" fo:letter-spacing="0.0166in"/>
    </style:style>
    <style:style style:name="T642" style:parent-style-name="Absatz-Standardschriftart" style:family="text">
      <style:text-properties fo:font-weight="bold" style:font-weight-asian="bold" fo:letter-spacing="-0.0006in"/>
    </style:style>
    <style:style style:name="T643" style:parent-style-name="Absatz-Standardschriftart" style:family="text">
      <style:text-properties fo:font-weight="bold" style:font-weight-asian="bold"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6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text-align="justify" fo:margin-top="0.1187in" fo:margin-right="0.075in" fo:text-indent="-0.4333in">
        <style:tab-stops>
          <style:tab-stop style:type="left" style:position="0.0013in"/>
        </style:tab-stops>
      </style:paragraph-properties>
    </style:style>
    <style:style style:name="T693" style:parent-style-name="Absatz-Standardschriftart" style:family="text">
      <style:text-properties style:font-name="Arial" style:font-name-asian="Arial" style:font-name-complex="Arial" fo:letter-spacing="-0.0006in"/>
    </style:style>
    <style:style style:name="T694" style:parent-style-name="Absatz-Standardschriftart" style:family="text">
      <style:text-properties style:font-name="Arial" style:font-name-asian="Arial" style:font-name-complex="Arial" fo:letter-spacing="0.002in"/>
    </style:style>
    <style:style style:name="T695" style:parent-style-name="Absatz-Standardschriftart" style:family="text">
      <style:text-properties style:font-name="Arial" style:font-name-asian="Arial" style:font-name-complex="Arial" fo:letter-spacing="-0.0006in"/>
    </style:style>
    <style:style style:name="T696" style:parent-style-name="Absatz-Standardschriftart" style:family="text">
      <style:text-properties style:font-name="Arial" style:font-name-asian="Arial" style:font-name-complex="Arial" fo:letter-spacing="0.0013in"/>
    </style:style>
    <style:style style:name="T697" style:parent-style-name="Absatz-Standardschriftart" style:family="text">
      <style:text-properties style:font-name="Arial" style:font-name-asian="Arial" style:font-name-complex="Arial" fo:letter-spacing="-0.0006in"/>
    </style:style>
    <style:style style:name="T698" style:parent-style-name="Absatz-Standardschriftart" style:family="text">
      <style:text-properties style:font-name="Arial" style:font-name-asian="Arial" style:font-name-complex="Arial" fo:letter-spacing="0.002in"/>
    </style:style>
    <style:style style:name="T699" style:parent-style-name="Absatz-Standardschriftart" style:family="text">
      <style:text-properties style:font-name="Arial" style:font-name-asian="Arial" style:font-name-complex="Arial" fo:letter-spacing="-0.0006in"/>
    </style:style>
    <style:style style:name="T700" style:parent-style-name="Absatz-Standardschriftart" style:family="text">
      <style:text-properties style:font-name="Arial" style:font-name-asian="Arial" style:font-name-complex="Arial" fo:letter-spacing="0.0027in"/>
    </style:style>
    <style:style style:name="T701" style:parent-style-name="Absatz-Standardschriftart" style:family="text">
      <style:text-properties style:font-name="Arial" style:font-name-asian="Arial" style:font-name-complex="Arial" fo:letter-spacing="-0.0006in"/>
    </style:style>
    <style:style style:name="T702" style:parent-style-name="Absatz-Standardschriftart" style:family="text">
      <style:text-properties style:font-name="Arial" style:font-name-asian="Arial" style:font-name-complex="Arial" fo:letter-spacing="0.0006in"/>
    </style:style>
    <style:style style:name="T703" style:parent-style-name="Absatz-Standardschriftart" style:family="text">
      <style:text-properties style:font-name="Arial" style:font-name-asian="Arial" style:font-name-complex="Arial" fo:letter-spacing="-0.0006in"/>
    </style:style>
    <style:style style:name="T704" style:parent-style-name="Absatz-Standardschriftart" style:family="text">
      <style:text-properties style:font-name="Arial" style:font-name-asian="Arial" style:font-name-complex="Arial" fo:letter-spacing="0.0027in"/>
    </style:style>
    <style:style style:name="T705" style:parent-style-name="Absatz-Standardschriftart" style:family="text">
      <style:text-properties style:font-name="Arial" style:font-name-asian="Arial" style:font-name-complex="Arial" fo:letter-spacing="-0.0006in"/>
    </style:style>
    <style:style style:name="T706" style:parent-style-name="Absatz-Standardschriftart" style:family="text">
      <style:text-properties style:font-name="Arial" style:font-name-asian="Arial" style:font-name-complex="Arial" fo:letter-spacing="0.002in"/>
    </style:style>
    <style:style style:name="T707" style:parent-style-name="Absatz-Standardschriftart" style:family="text">
      <style:text-properties style:font-name="Arial" style:font-name-asian="Arial" style:font-name-complex="Arial" fo:letter-spacing="-0.0006in"/>
    </style:style>
    <style:style style:name="T708" style:parent-style-name="Absatz-Standardschriftart" style:family="text">
      <style:text-properties style:font-name="Arial" style:font-name-asian="Arial" style:font-name-complex="Arial" fo:letter-spacing="0.0027in"/>
    </style:style>
    <style:style style:name="T709" style:parent-style-name="Absatz-Standardschriftart" style:family="text">
      <style:text-properties style:font-name="Arial" style:font-name-asian="Arial" style:font-name-complex="Arial"/>
    </style:style>
    <style:style style:name="T710" style:parent-style-name="Absatz-Standardschriftart" style:family="text">
      <style:text-properties style:font-name="Arial" style:font-name-asian="Arial" style:font-name-complex="Arial" fo:letter-spacing="0.0006in"/>
    </style:style>
    <style:style style:name="T711" style:parent-style-name="Absatz-Standardschriftart" style:family="text">
      <style:text-properties style:font-name="Arial" style:font-name-asian="Arial" style:font-name-complex="Arial" fo:letter-spacing="-0.0006in"/>
    </style:style>
    <style:style style:name="T712" style:parent-style-name="Absatz-Standardschriftart" style:family="text">
      <style:text-properties style:font-name="Arial" style:font-name-asian="Arial" style:font-name-complex="Arial" fo:letter-spacing="0.0027in"/>
    </style:style>
    <style:style style:name="T713" style:parent-style-name="Absatz-Standardschriftart" style:family="text">
      <style:text-properties style:font-name="Arial" style:font-name-asian="Arial" style:font-name-complex="Arial" fo:letter-spacing="-0.0006in"/>
    </style:style>
    <style:style style:name="T714" style:parent-style-name="Absatz-Standardschriftart" style:family="text">
      <style:text-properties style:font-name="Arial" style:font-name-asian="Arial" style:font-name-complex="Arial" fo:letter-spacing="0.0027in"/>
    </style:style>
    <style:style style:name="T715" style:parent-style-name="Absatz-Standardschriftart" style:family="text">
      <style:text-properties style:font-name="Arial" style:font-name-asian="Arial" style:font-name-complex="Arial"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17" style:parent-style-name="Absatz-Standardschriftart" style:family="text">
      <style:text-properties style:font-name="Arial" style:font-name-asian="Arial" style:font-name-complex="Arial" fo:letter-spacing="-0.0006in"/>
    </style:style>
    <style:style style:name="P718" style:parent-style-name="Standard" style:family="paragraph">
      <style:paragraph-properties fo:margin-top="0.1187in" fo:margin-left="0.8305in">
        <style:tab-stops>
          <style:tab-stop style:type="left" style:position="0in"/>
        </style:tab-stops>
      </style:paragraph-properties>
    </style:style>
    <style:style style:name="T719" style:parent-style-name="Absatz-Standardschriftart" style:family="text">
      <style:text-properties style:font-name="Arial" fo:letter-spacing="-0.0006in"/>
    </style:style>
    <style:style style:name="T720" style:parent-style-name="Absatz-Standardschriftart" style:family="text">
      <style:text-properties style:font-name="Arial"/>
    </style:style>
    <style:style style:name="T721" style:parent-style-name="Absatz-Standardschriftart" style:family="text">
      <style:text-properties style:font-name="Arial" fo:letter-spacing="-0.0006in"/>
    </style:style>
    <style:style style:name="P72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14" style:family="section">
      <style:section-properties fo:margin-left="0in" fo:margin-right="0in" style:writing-mode="lr-tb">
        <style:columns fo:column-count="2">
          <style:column style:rel-width="6504*" fo:start-indent="0in" fo:end-indent="0.2145in"/>
          <style:column style:rel-width="3356*" fo:start-indent="0.2152in" fo:end-indent="0in"/>
        </style:columns>
      </style:section-properties>
    </style:style>
    <style:style style:name="P723" style:parent-style-name="Standard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06in"/>
    </style:style>
    <style:style style:name="T725" style:parent-style-name="Absatz-Standardschriftart" style:family="text">
      <style:text-properties style:font-name="Arial" fo:font-weight="bold" style:font-weight-asian="bold" fo:letter-spacing="-0.002in"/>
    </style:style>
    <style:style style:name="T726" style:parent-style-name="Absatz-Standardschriftart" style:family="text">
      <style:text-properties style:font-name="Arial" fo:font-weight="bold" style:font-weight-asian="bold"/>
    </style:style>
    <style:style style:name="T727" style:parent-style-name="Absatz-Standardschriftart" style:family="text">
      <style:text-properties style:font-name="Arial" fo:font-weight="bold" style:font-weight-asian="bold" fo:letter-spacing="-0.0027in"/>
    </style:style>
    <style:style style:name="T728" style:parent-style-name="Absatz-Standardschriftart" style:family="text">
      <style:text-properties style:font-name="Arial" fo:font-weight="bold" style:font-weight-asian="bold" fo:letter-spacing="-0.0006in"/>
    </style:style>
    <style:style style:name="P729" style:parent-style-name="Standard" style:family="paragraph">
      <style:paragraph-properties fo:margin-top="0.0826in" fo:margin-left="0.5805in" fo:text-indent="-0.25in">
        <style:tab-stops>
          <style:tab-stop style:type="left" style:position="0in"/>
        </style:tab-stops>
      </style:paragraph-properties>
    </style:style>
    <style:style style:name="T730" style:parent-style-name="Absatz-Standardschriftart" style:family="text">
      <style:text-properties style:font-name="Arial" style:font-name-asian="Arial" style:font-name-complex="Arial" fo:letter-spacing="-0.0006in"/>
    </style:style>
    <style:style style:name="T731" style:parent-style-name="Absatz-Standardschriftart" style:family="text">
      <style:text-properties style:font-name="Arial" style:font-name-asian="Arial" style:font-name-complex="Arial"/>
    </style:style>
    <style:style style:name="T732" style:parent-style-name="Absatz-Standardschriftart" style:family="text">
      <style:text-properties style:font-name="Arial" style:font-name-asian="Arial" style:font-name-complex="Arial" fo:letter-spacing="-0.0006in"/>
    </style:style>
    <style:style style:name="T733" style:parent-style-name="Absatz-Standardschriftart" style:family="text">
      <style:text-properties style:font-name="Arial" style:font-name-asian="Arial" style:font-name-complex="Arial"/>
    </style:style>
    <style:style style:name="T734" style:parent-style-name="Absatz-Standardschriftart" style:family="text">
      <style:text-properties style:font-name="Arial" style:font-name-asian="Arial" style:font-name-complex="Arial" fo:letter-spacing="-0.0006in"/>
    </style:style>
    <style:style style:name="T735" style:parent-style-name="Absatz-Standardschriftart" style:family="text">
      <style:text-properties style:font-name="Arial" style:font-name-asian="Arial" style:font-name-complex="Arial"/>
    </style:style>
    <style:style style:name="T736" style:parent-style-name="Absatz-Standardschriftart" style:family="text">
      <style:text-properties style:font-name="Arial" style:font-name-asian="Arial" style:font-name-complex="Arial" fo:letter-spacing="-0.0006in"/>
    </style:style>
    <style:style style:name="T737" style:parent-style-name="Absatz-Standardschriftart" style:family="text">
      <style:text-properties style:font-name="Arial" style:font-name-asian="Arial" style:font-name-complex="Arial"/>
    </style:style>
    <style:style style:name="T738" style:parent-style-name="Absatz-Standardschriftart" style:family="text">
      <style:text-properties style:font-name="Arial" style:font-name-asian="Arial" style:font-name-complex="Arial" fo:letter-spacing="-0.0006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740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P741" style:parent-style-name="Standard" style:family="paragraph">
      <style:paragraph-properties fo:break-before="column"/>
    </style:style>
    <style:style style:name="P742" style:parent-style-name="Standard" style:family="paragraph">
      <style:paragraph-properties fo:margin-top="0.1326in" fo:margin-left="0.0798in">
        <style:tab-stops/>
      </style:paragraph-properties>
    </style:style>
    <style:style style:name="T743" style:parent-style-name="Absatz-Standardschriftart" style:family="text">
      <style:text-properties style:font-name="Arial" fo:letter-spacing="-0.0006in"/>
    </style:style>
    <style:style style:name="S15" style:family="section">
      <style:section-properties fo:margin-left="0in" fo:margin-right="0in" style:writing-mode="lr-tb">
        <style:columns fo:column-count="2">
          <style:column style:rel-width="2286*" fo:start-indent="0in" fo:end-indent="0.259in"/>
          <style:column style:rel-width="7574*" fo:start-indent="0.2597in" fo:end-indent="0in"/>
        </style:columns>
      </style:section-properties>
    </style:style>
    <style:style style:name="P744" style:parent-style-name="Standard" style:family="paragraph">
      <style:paragraph-properties fo:margin-top="0.1173in" fo:margin-left="0.5805in" fo:text-indent="-0.25in">
        <style:tab-stops>
          <style:tab-stop style:type="left" style:position="0in"/>
        </style:tab-stops>
      </style:paragraph-properties>
    </style:style>
    <style:style style:name="T745" style:parent-style-name="Absatz-Standardschriftart" style:family="text">
      <style:text-properties style:font-name="Arial"/>
    </style:style>
    <style:style style:name="T746" style:parent-style-name="Absatz-Standardschriftart" style:family="text">
      <style:text-properties style:font-name="Arial" fo:letter-spacing="-0.002in"/>
    </style:style>
    <style:style style:name="T747" style:parent-style-name="Absatz-Standardschriftart" style:family="text">
      <style:text-properties style:font-name="Arial" fo:letter-spacing="-0.0006in"/>
    </style:style>
    <style:style style:name="T748" style:parent-style-name="Absatz-Standardschriftart" style:family="text">
      <style:text-properties style:font-name="Times New Roman" fo:letter-spacing="0.0041in"/>
    </style:style>
    <style:style style:name="T74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750" style:parent-style-name="Standard" style:family="paragraph">
      <style:paragraph-properties fo:break-before="column" fo:margin-top="0.1173in" fo:margin-left="0.3298in">
        <style:tab-stops/>
      </style:paragraph-properties>
    </style:style>
    <style:style style:name="T751" style:parent-style-name="Absatz-Standardschriftart" style:family="text">
      <style:text-properties style:font-name="Arial" style:font-name-asian="Arial" style:font-name-complex="Arial" fo:letter-spacing="-0.0006in"/>
    </style:style>
    <style:style style:name="T752" style:parent-style-name="Absatz-Standardschriftart" style:family="text">
      <style:text-properties style:font-name="Arial" style:font-name-asian="Arial" style:font-name-complex="Arial" fo:letter-spacing="-0.0013in"/>
    </style:style>
    <style:style style:name="T753" style:parent-style-name="Absatz-Standardschriftart" style:family="text">
      <style:text-properties style:font-name="Arial" style:font-name-asian="Arial" style:font-name-complex="Arial" fo:letter-spacing="-0.0006in"/>
    </style:style>
    <style:style style:name="T754" style:parent-style-name="Absatz-Standardschriftart" style:family="text">
      <style:text-properties style:font-name="Arial" style:font-name-asian="Arial" style:font-name-complex="Arial" fo:letter-spacing="0.0006in"/>
    </style:style>
    <style:style style:name="T755" style:parent-style-name="Absatz-Standardschriftart" style:family="text">
      <style:text-properties style:font-name="Arial" style:font-name-asian="Arial" style:font-name-complex="Arial" fo:letter-spacing="-0.0006in"/>
    </style:style>
    <style:style style:name="T756" style:parent-style-name="Absatz-Standardschriftart" style:family="text">
      <style:text-properties style:font-name="Arial" style:font-name-asian="Arial" style:font-name-complex="Arial" fo:letter-spacing="-0.0013in"/>
    </style:style>
    <style:style style:name="T757" style:parent-style-name="Absatz-Standardschriftart" style:family="text">
      <style:text-properties style:font-name="Arial" style:font-name-asian="Arial" style:font-name-complex="Arial" fo:letter-spacing="-0.0006in"/>
    </style:style>
    <style:style style:name="T758" style:parent-style-name="Absatz-Standardschriftart" style:family="text">
      <style:text-properties style:font-name="Arial" style:font-name-asian="Arial" style:font-name-complex="Arial" fo:letter-spacing="-0.002in"/>
    </style:style>
    <style:style style:name="T759" style:parent-style-name="Absatz-Standardschriftart" style:family="text">
      <style:text-properties style:font-name="Arial" style:font-name-asian="Arial" style:font-name-complex="Arial" fo:letter-spacing="-0.0006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0" style:parent-style-name="Standard" style:family="paragraph">
      <style:paragraph-properties fo:margin-top="0.0006in" fo:margin-left="0.5798in">
        <style:tab-stops/>
      </style:paragraph-properties>
    </style:style>
    <style:style style:name="T761" style:parent-style-name="Absatz-Standardschriftart" style:family="text">
      <style:text-properties style:font-name="Arial" fo:letter-spacing="-0.0006in"/>
    </style:style>
    <style:style style:name="T762" style:parent-style-name="Absatz-Standardschriftart" style:family="text">
      <style:text-properties style:font-name="Arial" fo:letter-spacing="-0.0013in"/>
    </style:style>
    <style:style style:name="T763" style:parent-style-name="Absatz-Standardschriftart" style:family="text">
      <style:text-properties style:font-name="Arial" fo:letter-spacing="-0.0006in"/>
    </style:style>
    <style:style style:name="T764" style:parent-style-name="Absatz-Standardschriftart" style:family="text">
      <style:text-properties style:font-name="Arial"/>
    </style:style>
    <style:style style:name="T765" style:parent-style-name="Absatz-Standardschriftart" style:family="text">
      <style:text-properties style:font-name="Arial" fo:letter-spacing="-0.0013in"/>
    </style:style>
    <style:style style:name="T766" style:parent-style-name="Absatz-Standardschriftart" style:family="text">
      <style:text-properties style:font-name="Arial" fo:letter-spacing="-0.0006in"/>
    </style:style>
    <style:style style:name="S17" style:family="section">
      <style:section-properties fo:margin-left="0in" fo:margin-right="0in" style:writing-mode="lr-tb">
        <style:columns fo:column-count="2">
          <style:column style:rel-width="2049*" fo:start-indent="0in" fo:end-indent="0.1333in"/>
          <style:column style:rel-width="7811*" fo:start-indent="0.134in" fo:end-indent="0in"/>
        </style:columns>
      </style:section-properties>
    </style:style>
    <style:style style:name="P767" style:parent-style-name="Standard" style:family="paragraph">
      <style:paragraph-properties fo:margin-top="0.1173in" fo:margin-left="0.5805in" fo:text-indent="-0.25in">
        <style:tab-stops>
          <style:tab-stop style:type="left" style:position="0in"/>
        </style:tab-stops>
      </style:paragraph-properties>
    </style:style>
    <style:style style:name="T768" style:parent-style-name="Absatz-Standardschriftart" style:family="text">
      <style:text-properties style:font-name="Arial"/>
    </style:style>
    <style:style style:name="T769" style:parent-style-name="Absatz-Standardschriftart" style:family="text">
      <style:text-properties style:font-name="Arial" fo:letter-spacing="0.002in"/>
    </style:style>
    <style:style style:name="T770" style:parent-style-name="Absatz-Standardschriftart" style:family="text">
      <style:text-properties style:font-name="Arial" fo:letter-spacing="-0.0006in"/>
    </style:style>
    <style:style style:name="T7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772" style:parent-style-name="Standard" style:family="paragraph">
      <style:paragraph-properties fo:break-before="column" fo:margin-top="0.1173in" fo:margin-left="0.3298in">
        <style:tab-stops/>
      </style:paragraph-properties>
    </style:style>
    <style:style style:name="T773" style:parent-style-name="Absatz-Standardschriftart" style:family="text">
      <style:text-properties style:font-name="Arial" fo:letter-spacing="-0.0006in"/>
    </style:style>
    <style:style style:name="T774" style:parent-style-name="Absatz-Standardschriftart" style:family="text">
      <style:text-properties style:font-name="Arial" fo:letter-spacing="0.0027in"/>
    </style:style>
    <style:style style:name="T775" style:parent-style-name="Absatz-Standardschriftart" style:family="text">
      <style:text-properties style:font-name="Arial" fo:letter-spacing="-0.0006in"/>
    </style:style>
    <style:style style:name="T776" style:parent-style-name="Absatz-Standardschriftart" style:family="text">
      <style:text-properties style:font-name="Arial" fo:letter-spacing="0.002in"/>
    </style:style>
    <style:style style:name="T777" style:parent-style-name="Absatz-Standardschriftart" style:family="text">
      <style:text-properties style:font-name="Arial" fo:letter-spacing="-0.0006in"/>
    </style:style>
    <style:style style:name="T778" style:parent-style-name="Absatz-Standardschriftart" style:family="text">
      <style:text-properties style:font-name="Arial" fo:letter-spacing="0.0034in"/>
    </style:style>
    <style:style style:name="T779" style:parent-style-name="Absatz-Standardschriftart" style:family="text">
      <style:text-properties style:font-name="Arial" fo:letter-spacing="-0.0006in"/>
    </style:style>
    <style:style style:name="T780" style:parent-style-name="Absatz-Standardschriftart" style:family="text">
      <style:text-properties style:font-name="Arial" fo:letter-spacing="0.0041in"/>
    </style:style>
    <style:style style:name="T781" style:parent-style-name="Absatz-Standardschriftart" style:family="text">
      <style:text-properties style:font-name="Arial" fo:letter-spacing="-0.0006in"/>
    </style:style>
    <style:style style:name="T782" style:parent-style-name="Absatz-Standardschriftart" style:family="text">
      <style:text-properties style:font-name="Arial" fo:letter-spacing="0.002in"/>
    </style:style>
    <style:style style:name="T783" style:parent-style-name="Absatz-Standardschriftart" style:family="text">
      <style:text-properties style:font-name="Arial" fo:letter-spacing="-0.0006in"/>
    </style:style>
    <style:style style:name="T784" style:parent-style-name="Absatz-Standardschriftart" style:family="text">
      <style:text-properties style:font-name="Arial" fo:letter-spacing="0.0041in"/>
    </style:style>
    <style:style style:name="T785" style:parent-style-name="Absatz-Standardschriftart" style:family="text">
      <style:text-properties style:font-name="Arial" fo:letter-spacing="-0.0006in"/>
    </style:style>
    <style:style style:name="T786" style:parent-style-name="Absatz-Standardschriftart" style:family="text">
      <style:text-properties style:font-name="Arial" fo:letter-spacing="0.0027in"/>
    </style:style>
    <style:style style:name="T787" style:parent-style-name="Absatz-Standardschriftart" style:family="text">
      <style:text-properties style:font-name="Arial" fo:letter-spacing="-0.0006in"/>
    </style:style>
    <style:style style:name="T788" style:parent-style-name="Absatz-Standardschriftart" style:family="text">
      <style:text-properties style:font-name="Arial" fo:letter-spacing="0.0034in"/>
    </style:style>
    <style:style style:name="T789" style:parent-style-name="Absatz-Standardschriftart" style:family="text">
      <style:text-properties style:font-name="Arial" fo:letter-spacing="-0.0006in"/>
    </style:style>
    <style:style style:name="T790" style:parent-style-name="Absatz-Standardschriftart" style:family="text">
      <style:text-properties style:font-name="Arial" fo:letter-spacing="0.002in"/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letter-spacing="0.0034in"/>
    </style:style>
    <style:style style:name="T793" style:parent-style-name="Absatz-Standardschriftart" style:family="text">
      <style:text-properties style:font-name="Arial" fo:letter-spacing="-0.0006in"/>
    </style:style>
    <style:style style:name="T794" style:parent-style-name="Absatz-Standardschriftart" style:family="text">
      <style:text-properties style:font-name="Arial" fo:letter-spacing="0.0013in"/>
    </style:style>
    <style:style style:name="T795" style:parent-style-name="Absatz-Standardschriftart" style:family="text">
      <style:text-properties style:font-name="Arial" fo:letter-spacing="-0.0006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6" style:parent-style-name="Standard" style:family="paragraph">
      <style:paragraph-properties fo:margin-top="0.0006in" fo:margin-left="0.5798in" fo:margin-right="0.077in">
        <style:tab-stops/>
      </style:paragraph-properties>
    </style:style>
    <style:style style:name="T797" style:parent-style-name="Absatz-Standardschriftart" style:family="text">
      <style:text-properties style:font-name="Arial" fo:letter-spacing="-0.0006in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 fo:letter-spacing="-0.0006in"/>
    </style:style>
    <style:style style:name="T800" style:parent-style-name="Absatz-Standardschriftart" style:family="text">
      <style:text-properties style:font-name="Arial" fo:letter-spacing="0.0006in"/>
    </style:style>
    <style:style style:name="T801" style:parent-style-name="Absatz-Standardschriftart" style:family="text">
      <style:text-properties style:font-name="Arial" fo:letter-spacing="-0.0006in"/>
    </style:style>
    <style:style style:name="T802" style:parent-style-name="Absatz-Standardschriftart" style:family="text">
      <style:text-properties style:font-name="Arial" fo:letter-spacing="0.0013in"/>
    </style:style>
    <style:style style:name="T803" style:parent-style-name="Absatz-Standardschriftart" style:family="text">
      <style:text-properties style:font-name="Arial" fo:letter-spacing="-0.0006in"/>
    </style:style>
    <style:style style:name="T804" style:parent-style-name="Absatz-Standardschriftart" style:family="text">
      <style:text-properties style:font-name="Arial" fo:letter-spacing="0.0013in"/>
    </style:style>
    <style:style style:name="T805" style:parent-style-name="Absatz-Standardschriftart" style:family="text">
      <style:text-properties style:font-name="Arial" fo:letter-spacing="-0.0006in"/>
    </style:style>
    <style:style style:name="T806" style:parent-style-name="Absatz-Standardschriftart" style:family="text">
      <style:text-properties style:font-name="Arial" fo:letter-spacing="0.0006in"/>
    </style:style>
    <style:style style:name="T807" style:parent-style-name="Absatz-Standardschriftart" style:family="text">
      <style:text-properties style:font-name="Arial" fo:letter-spacing="-0.0006in"/>
    </style:style>
    <style:style style:name="T808" style:parent-style-name="Absatz-Standardschriftart" style:family="text">
      <style:text-properties style:font-name="Arial" fo:letter-spacing="0.0006in"/>
    </style:style>
    <style:style style:name="T809" style:parent-style-name="Absatz-Standardschriftart" style:family="text">
      <style:text-properties style:font-name="Arial" fo:letter-spacing="-0.0006in"/>
    </style:style>
    <style:style style:name="T810" style:parent-style-name="Absatz-Standardschriftart" style:family="text">
      <style:text-properties style:font-name="Arial" fo:letter-spacing="0.0013in"/>
    </style:style>
    <style:style style:name="T811" style:parent-style-name="Absatz-Standardschriftart" style:family="text">
      <style:text-properties style:font-name="Arial" fo:letter-spacing="-0.0006in"/>
    </style:style>
    <style:style style:name="T812" style:parent-style-name="Absatz-Standardschriftart" style:family="text">
      <style:text-properties style:font-name="Arial"/>
    </style:style>
    <style:style style:name="T813" style:parent-style-name="Absatz-Standardschriftart" style:family="text">
      <style:text-properties style:font-name="Arial" fo:letter-spacing="-0.0006in"/>
    </style:style>
    <style:style style:name="T814" style:parent-style-name="Absatz-Standardschriftart" style:family="text">
      <style:text-properties style:font-name="Arial" fo:letter-spacing="0.0006in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-0.0006in"/>
    </style:style>
    <style:style style:name="T817" style:parent-style-name="Absatz-Standardschriftart" style:family="text">
      <style:text-properties style:font-name="Arial" fo:letter-spacing="0.0006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0.0013in"/>
    </style:style>
    <style:style style:name="T820" style:parent-style-name="Absatz-Standardschriftart" style:family="text">
      <style:text-properties style:font-name="Arial" fo:letter-spacing="-0.0006in"/>
    </style:style>
    <style:style style:name="T821" style:parent-style-name="Absatz-Standardschriftart" style:family="text">
      <style:text-properties style:font-name="Arial" fo:letter-spacing="0.0006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Times New Roman" fo:letter-spacing="0.0618in"/>
    </style:style>
    <style:style style:name="T824" style:parent-style-name="Absatz-Standardschriftart" style:family="text">
      <style:text-properties style:font-name="Arial" fo:letter-spacing="-0.0006in"/>
    </style:style>
    <style:style style:name="S19" style:family="section">
      <style:section-properties fo:margin-left="0in" fo:margin-right="0in" style:writing-mode="lr-tb">
        <style:columns fo:column-count="2">
          <style:column style:rel-width="3640*" fo:start-indent="0in" fo:end-indent="0.2243in"/>
          <style:column style:rel-width="6220*" fo:start-indent="0.2243in" fo:end-indent="0in"/>
        </style:columns>
      </style:section-properties>
    </style:style>
    <style:style style:name="P825" style:parent-style-name="Standard" style:family="paragraph">
      <style:paragraph-properties fo:margin-top="0.1187in" fo:margin-left="0.5805in" fo:text-indent="-0.25in">
        <style:tab-stops>
          <style:tab-stop style:type="left" style:position="0in"/>
        </style:tab-stops>
      </style:paragraph-properties>
    </style:style>
    <style:style style:name="T826" style:parent-style-name="Absatz-Standardschriftart" style:family="text">
      <style:text-properties style:font-name="Arial" fo:letter-spacing="-0.0006in"/>
    </style:style>
    <style:style style:name="T827" style:parent-style-name="Absatz-Standardschriftart" style:family="text">
      <style:text-properties style:font-name="Arial" fo:letter-spacing="0.002in"/>
    </style:style>
    <style:style style:name="T828" style:parent-style-name="Absatz-Standardschriftart" style:family="text">
      <style:text-properties style:font-name="Arial" fo:letter-spacing="-0.0006in"/>
    </style:style>
    <style:style style:name="T829" style:parent-style-name="Absatz-Standardschriftart" style:family="text">
      <style:text-properties style:font-name="Arial" fo:letter-spacing="0.0027in"/>
    </style:style>
    <style:style style:name="T830" style:parent-style-name="Absatz-Standardschriftart" style:family="text">
      <style:text-properties style:font-name="Arial" fo:letter-spacing="-0.0006in"/>
    </style:style>
    <style:style style:name="T831" style:parent-style-name="Absatz-Standardschriftart" style:family="text">
      <style:text-properties style:font-name="Arial" fo:letter-spacing="0.0027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 fo:letter-spacing="0.002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Times New Roman" fo:letter-spacing="0.0069in"/>
    </style:style>
    <style:style style:name="T83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style:font-name="Times New Roman" fo:letter-spacing="0.0145in" style:text-scale="99%"/>
    </style:style>
    <style:style style:name="T838" style:parent-style-name="Absatz-Standardschriftart" style:family="text">
      <style:text-properties style:font-name="Arial" fo:letter-spacing="-0.0006in"/>
    </style:style>
    <style:style style:name="T839" style:parent-style-name="Absatz-Standardschriftart" style:family="text">
      <style:text-properties style:font-name="Arial" fo:letter-spacing="-0.0013in"/>
    </style:style>
    <style:style style:name="T840" style:parent-style-name="Absatz-Standardschriftart" style:family="text">
      <style:text-properties style:font-name="Arial" fo:letter-spacing="-0.0006in"/>
    </style:style>
    <style:style style:name="P841" style:parent-style-name="Standard" style:family="paragraph">
      <style:paragraph-properties fo:break-before="column" fo:margin-top="0.1187in" fo:margin-left="0.3298in">
        <style:tab-stops/>
      </style:paragraph-properties>
    </style:style>
    <style:style style:name="T842" style:parent-style-name="Absatz-Standardschriftart" style:family="text">
      <style:text-properties style:font-name="Arial" fo:letter-spacing="-0.0006in"/>
    </style:style>
    <style:style style:name="T843" style:parent-style-name="Absatz-Standardschriftart" style:family="text">
      <style:text-properties style:font-name="Arial" fo:letter-spacing="0.0013in"/>
    </style:style>
    <style:style style:name="T844" style:parent-style-name="Absatz-Standardschriftart" style:family="text">
      <style:text-properties style:font-name="Arial" fo:letter-spacing="-0.0006in"/>
    </style:style>
    <style:style style:name="T845" style:parent-style-name="Absatz-Standardschriftart" style:family="text">
      <style:text-properties style:font-name="Arial" fo:letter-spacing="0.0013in"/>
    </style:style>
    <style:style style:name="T846" style:parent-style-name="Absatz-Standardschriftart" style:family="text">
      <style:text-properties style:font-name="Arial" fo:letter-spacing="-0.0006in"/>
    </style:style>
    <style:style style:name="T847" style:parent-style-name="Absatz-Standardschriftart" style:family="text">
      <style:text-properties style:font-name="Arial" fo:letter-spacing="0.0027in"/>
    </style:style>
    <style:style style:name="T848" style:parent-style-name="Absatz-Standardschriftart" style:family="text">
      <style:text-properties style:font-name="Arial" fo:letter-spacing="-0.0006in"/>
    </style:style>
    <style:style style:name="T849" style:parent-style-name="Absatz-Standardschriftart" style:family="text">
      <style:text-properties style:font-name="Arial" fo:letter-spacing="0.0013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 fo:letter-spacing="0.002in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 fo:letter-spacing="0.0013in"/>
    </style:style>
    <style:style style:name="T854" style:parent-style-name="Absatz-Standardschriftart" style:family="text">
      <style:text-properties style:font-name="Arial"/>
    </style:style>
    <style:style style:name="T855" style:parent-style-name="Absatz-Standardschriftart" style:family="text">
      <style:text-properties style:font-name="Arial" fo:letter-spacing="0.002in"/>
    </style:style>
    <style:style style:name="T856" style:parent-style-name="Absatz-Standardschriftart" style:family="text">
      <style:text-properties style:font-name="Arial" fo:letter-spacing="-0.0006in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7" style:parent-style-name="Standard" style:family="paragraph">
      <style:paragraph-properties fo:margin-top="0.1187in" fo:margin-left="0.5805in" fo:margin-right="0.0812in" fo:text-indent="-0.25in">
        <style:tab-stops>
          <style:tab-stop style:type="left" style:position="0in"/>
        </style:tab-stops>
      </style:paragraph-properties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0.0013in"/>
    </style:style>
    <style:style style:name="T860" style:parent-style-name="Absatz-Standardschriftart" style:family="text">
      <style:text-properties style:font-name="Arial" fo:letter-spacing="-0.0006in"/>
    </style:style>
    <style:style style:name="T861" style:parent-style-name="Absatz-Standardschriftart" style:family="text">
      <style:text-properties style:font-name="Arial" fo:letter-spacing="0.002in"/>
    </style:style>
    <style:style style:name="T862" style:parent-style-name="Absatz-Standardschriftart" style:family="text">
      <style:text-properties style:font-name="Arial" fo:letter-spacing="-0.0006in"/>
    </style:style>
    <style:style style:name="T863" style:parent-style-name="Absatz-Standardschriftart" style:family="text">
      <style:text-properties style:font-name="Arial" fo:letter-spacing="0.0027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 fo:letter-spacing="0.002in"/>
    </style:style>
    <style:style style:name="T866" style:parent-style-name="Absatz-Standardschriftart" style:family="text">
      <style:text-properties style:font-name="Arial" fo:letter-spacing="-0.0006in"/>
    </style:style>
    <style:style style:name="T867" style:parent-style-name="Absatz-Standardschriftart" style:family="text">
      <style:text-properties style:font-name="Arial" fo:letter-spacing="0.0034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027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Arial" fo:letter-spacing="0.0034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Arial" fo:letter-spacing="0.0027in"/>
    </style:style>
    <style:style style:name="T874" style:parent-style-name="Absatz-Standardschriftart" style:family="text">
      <style:text-properties style:font-name="Arial"/>
    </style:style>
    <style:style style:name="T875" style:parent-style-name="Absatz-Standardschriftart" style:family="text">
      <style:text-properties style:font-name="Arial" fo:letter-spacing="0.002in"/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0.002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0.0034in"/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Arial" fo:letter-spacing="0.0041in"/>
    </style:style>
    <style:style style:name="T882" style:parent-style-name="Absatz-Standardschriftart" style:family="text">
      <style:text-properties style:font-name="Arial" fo:letter-spacing="-0.0006in"/>
    </style:style>
    <style:style style:name="T883" style:parent-style-name="Absatz-Standardschriftart" style:family="text">
      <style:text-properties style:font-name="Arial" fo:letter-spacing="0.0034in"/>
    </style:style>
    <style:style style:name="T884" style:parent-style-name="Absatz-Standardschriftart" style:family="text">
      <style:text-properties style:font-name="Arial" fo:letter-spacing="-0.0006in"/>
    </style:style>
    <style:style style:name="T885" style:parent-style-name="Absatz-Standardschriftart" style:family="text">
      <style:text-properties style:font-name="Times New Roman" fo:letter-spacing="0.052in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 fo:letter-spacing="-0.0013in"/>
    </style:style>
    <style:style style:name="T888" style:parent-style-name="Absatz-Standardschriftart" style:family="text">
      <style:text-properties style:font-name="Arial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/>
    </style:style>
    <style:style style:name="T891" style:parent-style-name="Absatz-Standardschriftart" style:family="text">
      <style:text-properties style:font-name="Arial" fo:letter-spacing="-0.0006in"/>
    </style:style>
    <style:style style:name="T892" style:parent-style-name="Absatz-Standardschriftart" style:family="text">
      <style:text-properties style:font-name="Arial" fo:letter-spacing="-0.002in"/>
    </style:style>
    <style:style style:name="T893" style:parent-style-name="Absatz-Standardschriftart" style:family="text">
      <style:text-properties style:font-name="Arial" fo:letter-spacing="-0.0006in"/>
    </style:style>
    <style:style style:name="T894" style:parent-style-name="Absatz-Standardschriftart" style:family="text">
      <style:text-properties style:font-name="Arial" fo:letter-spacing="0.0006in"/>
    </style:style>
    <style:style style:name="T895" style:parent-style-name="Absatz-Standardschriftart" style:family="text">
      <style:text-properties style:font-name="Arial" fo:letter-spacing="-0.0006in"/>
    </style:style>
    <style:style style:name="T896" style:parent-style-name="Absatz-Standardschriftart" style:family="text">
      <style:text-properties style:font-name="Arial"/>
    </style:style>
    <style:style style:name="T897" style:parent-style-name="Absatz-Standardschriftart" style:family="text">
      <style:text-properties style:font-name="Arial" fo:letter-spacing="-0.0006in"/>
    </style:style>
    <style:style style:name="T898" style:parent-style-name="Absatz-Standardschriftart" style:family="text">
      <style:text-properties style:font-name="Arial"/>
    </style:style>
    <style:style style:name="T899" style:parent-style-name="Absatz-Standardschriftart" style:family="text">
      <style:text-properties style:font-name="Arial" fo:letter-spacing="-0.0006in"/>
    </style:style>
    <style:style style:name="T900" style:parent-style-name="Absatz-Standardschriftart" style:family="text">
      <style:text-properties style:font-name="Arial"/>
    </style:style>
    <style:style style:name="T901" style:parent-style-name="Absatz-Standardschriftart" style:family="text">
      <style:text-properties style:font-name="Arial" fo:letter-spacing="-0.0013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 fo:letter-spacing="-0.0013in"/>
    </style:style>
    <style:style style:name="T906" style:parent-style-name="Absatz-Standardschriftart" style:family="text">
      <style:text-properties style:font-name="Arial" fo:letter-spacing="-0.0006in"/>
    </style:style>
    <style:style style:name="P907" style:parent-style-name="Standard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/>
    </style:style>
    <style:style style:name="T909" style:parent-style-name="Absatz-Standardschriftart" style:family="text">
      <style:text-properties style:font-name="Arial" fo:font-weight="bold" style:font-weight-asian="bold" fo:letter-spacing="-0.0013in"/>
    </style:style>
    <style:style style:name="T910" style:parent-style-name="Absatz-Standardschriftart" style:family="text">
      <style:text-properties style:font-name="Arial" fo:font-weight="bold" style:font-weight-asian="bold"/>
    </style:style>
    <style:style style:name="T911" style:parent-style-name="Absatz-Standardschriftart" style:family="text">
      <style:text-properties style:font-name="Arial" fo:font-weight="bold" style:font-weight-asian="bold" fo:letter-spacing="-0.002in"/>
    </style:style>
    <style:style style:name="T912" style:parent-style-name="Absatz-Standardschriftart" style:family="text">
      <style:text-properties style:font-name="Arial" fo:font-weight="bold" style:font-weight-asian="bold" fo:letter-spacing="-0.0006in"/>
    </style:style>
    <style:style style:name="T913" style:parent-style-name="Absatz-Standardschriftart" style:family="text">
      <style:text-properties style:font-name="Arial" fo:font-weight="bold" style:font-weight-asian="bold" fo:letter-spacing="-0.0013in"/>
    </style:style>
    <style:style style:name="T914" style:parent-style-name="Absatz-Standardschriftart" style:family="text">
      <style:text-properties style:font-name="Arial" fo:font-weight="bold" style:font-weight-asian="bold" fo:letter-spacing="-0.0006in"/>
    </style:style>
    <style:style style:name="T915" style:parent-style-name="Absatz-Standardschriftart" style:family="text">
      <style:text-properties style:font-name="Arial" fo:font-weight="bold" style:font-weight-asian="bold" fo:letter-spacing="-0.0013in"/>
    </style:style>
    <style:style style:name="T916" style:parent-style-name="Absatz-Standardschriftart" style:family="text">
      <style:text-properties style:font-name="Arial" fo:font-weight="bold" style:font-weight-asian="bold" fo:letter-spacing="-0.0006in"/>
    </style:style>
    <style:style style:name="T917" style:parent-style-name="Absatz-Standardschriftart" style:family="text">
      <style:text-properties style:font-name="Arial" fo:font-weight="bold" style:font-weight-asian="bold" fo:letter-spacing="-0.0013in"/>
    </style:style>
    <style:style style:name="T918" style:parent-style-name="Absatz-Standardschriftart" style:family="text">
      <style:text-properties style:font-name="Arial" fo:font-weight="bold" style:font-weight-asian="bold" fo:letter-spacing="-0.0006in"/>
    </style:style>
    <style:style style:name="T919" style:parent-style-name="Absatz-Standardschriftart" style:family="text">
      <style:text-properties style:font-name="Arial" fo:font-weight="bold" style:font-weight-asian="bold"/>
    </style:style>
    <style:style style:name="T920" style:parent-style-name="Absatz-Standardschriftart" style:family="text">
      <style:text-properties style:font-name="Arial" fo:font-weight="bold" style:font-weight-asian="bold" fo:letter-spacing="-0.002in"/>
    </style:style>
    <style:style style:name="T921" style:parent-style-name="Absatz-Standardschriftart" style:family="text">
      <style:text-properties style:font-name="Arial" fo:font-weight="bold" style:font-weight-asian="bold" fo:letter-spacing="-0.0006in"/>
    </style:style>
    <style:style style:name="T922" style:parent-style-name="Absatz-Standardschriftart" style:family="text">
      <style:text-properties style:font-name="Arial" fo:font-weight="bold" style:font-weight-asian="bold" fo:letter-spacing="-0.0013in"/>
    </style:style>
    <style:style style:name="T923" style:parent-style-name="Absatz-Standardschriftart" style:family="text">
      <style:text-properties style:font-name="Arial" fo:font-weight="bold" style:font-weight-asian="bold"/>
    </style:style>
    <style:style style:name="T924" style:parent-style-name="Absatz-Standardschriftart" style:family="text">
      <style:text-properties style:font-name="Arial" fo:font-weight="bold" style:font-weight-asian="bold" fo:letter-spacing="-0.0027in"/>
    </style:style>
    <style:style style:name="T925" style:parent-style-name="Absatz-Standardschriftart" style:family="text">
      <style:text-properties style:font-name="Arial" fo:font-weight="bold" style:font-weight-asian="bold" fo:letter-spacing="-0.0006in"/>
    </style:style>
    <style:style style:name="T926" style:parent-style-name="Absatz-Standardschriftart" style:family="text">
      <style:text-properties style:font-name="Arial" fo:font-weight="bold" style:font-weight-asian="bold" fo:letter-spacing="-0.0013in"/>
    </style:style>
    <style:style style:name="T927" style:parent-style-name="Absatz-Standardschriftart" style:family="text">
      <style:text-properties style:font-name="Arial" fo:font-weight="bold" style:font-weight-asian="bold" fo:letter-spacing="-0.0006in"/>
    </style:style>
    <style:style style:name="T928" style:parent-style-name="Absatz-Standardschriftart" style:family="text">
      <style:text-properties style:font-name="Arial" fo:font-weight="bold" style:font-weight-asian="bold" fo:letter-spacing="-0.002in"/>
    </style:style>
    <style:style style:name="T929" style:parent-style-name="Absatz-Standardschriftart" style:family="text">
      <style:text-properties style:font-name="Arial" fo:font-weight="bold" style:font-weight-asian="bold" fo:letter-spacing="-0.0006in"/>
    </style:style>
    <style:style style:name="T930" style:parent-style-name="Absatz-Standardschriftart" style:family="text">
      <style:text-properties style:font-name="Arial" fo:font-weight="bold" style:font-weight-asian="bold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P932" style:parent-style-name="Standard" style:family="paragraph">
      <style:paragraph-properties fo:margin-top="0.0784in" fo:margin-left="0.5729in">
        <style:tab-stops/>
      </style:paragraph-properties>
    </style:style>
    <style:style style:name="T933" style:parent-style-name="Absatz-Standardschriftart" style:family="text">
      <style:text-properties style:font-name="Arial"/>
    </style:style>
    <style:style style:name="T934" style:parent-style-name="Absatz-Standardschriftart" style:family="text">
      <style:text-properties style:font-name="Arial" fo:letter-spacing="-0.0027in"/>
    </style:style>
    <style:style style:name="T935" style:parent-style-name="Absatz-Standardschriftart" style:family="text">
      <style:text-properties style:font-name="Arial"/>
    </style:style>
    <style:style style:name="T936" style:parent-style-name="Absatz-Standardschriftart" style:family="text">
      <style:text-properties style:font-name="Arial" fo:letter-spacing="-0.0013in"/>
    </style:style>
    <style:style style:name="T937" style:parent-style-name="Absatz-Standardschriftart" style:family="text">
      <style:text-properties style:font-name="Arial"/>
    </style:style>
    <style:style style:name="T938" style:parent-style-name="Absatz-Standardschriftart" style:family="text">
      <style:text-properties style:font-name="Arial" fo:letter-spacing="-0.002in"/>
    </style:style>
    <style:style style:name="T939" style:parent-style-name="Absatz-Standardschriftart" style:family="text">
      <style:text-properties style:font-name="Arial" fo:font-weight="bold" style:font-weight-asian="bold" fo:letter-spacing="-0.0006in"/>
    </style:style>
    <style:style style:name="T940" style:parent-style-name="Absatz-Standardschriftart" style:family="text">
      <style:text-properties style:font-name="Arial" fo:font-weight="bold" style:font-weight-asian="bold" fo:letter-spacing="-0.002in"/>
    </style:style>
    <style:style style:name="T941" style:parent-style-name="Absatz-Standardschriftart" style:family="text">
      <style:text-properties style:font-name="Arial" fo:font-weight="bold" style:font-weight-asian="bold" fo:letter-spacing="-0.0006in"/>
    </style:style>
    <style:style style:name="P942" style:parent-style-name="Standard" style:family="paragraph">
      <style:paragraph-properties fo:margin-top="0.0784in" fo:margin-left="0.5729in">
        <style:tab-stops/>
      </style:paragraph-properties>
    </style:style>
    <style:style style:name="T943" style:parent-style-name="Absatz-Standardschriftart" style:family="text">
      <style:text-properties style:font-name="Arial"/>
    </style:style>
    <style:style style:name="T944" style:parent-style-name="Absatz-Standardschriftart" style:family="text">
      <style:text-properties style:font-name="Arial" fo:letter-spacing="-0.0034in"/>
    </style:style>
    <style:style style:name="T945" style:parent-style-name="Absatz-Standardschriftart" style:family="text">
      <style:text-properties style:font-name="Arial"/>
    </style:style>
    <style:style style:name="T946" style:parent-style-name="Absatz-Standardschriftart" style:family="text">
      <style:text-properties style:font-name="Arial" fo:letter-spacing="-0.0027in"/>
    </style:style>
    <style:style style:name="T947" style:parent-style-name="Absatz-Standardschriftart" style:family="text">
      <style:text-properties style:font-name="Arial"/>
    </style:style>
    <style:style style:name="T948" style:parent-style-name="Absatz-Standardschriftart" style:family="text">
      <style:text-properties style:font-name="Arial" fo:letter-spacing="-0.002in"/>
    </style:style>
    <style:style style:name="T949" style:parent-style-name="Absatz-Standardschriftart" style:family="text">
      <style:text-properties style:font-name="Arial" fo:font-weight="bold" style:font-weight-asian="bold" fo:letter-spacing="-0.0006in"/>
    </style:style>
    <style:style style:name="T950" style:parent-style-name="Absatz-Standardschriftart" style:family="text">
      <style:text-properties style:font-name="Arial" fo:font-weight="bold" style:font-weight-asian="bold" fo:letter-spacing="-0.0027in"/>
    </style:style>
    <style:style style:name="T951" style:parent-style-name="Absatz-Standardschriftart" style:family="text">
      <style:text-properties style:font-name="Arial" fo:font-weight="bold" style:font-weight-asian="bold" fo:letter-spacing="-0.0006in"/>
    </style:style>
    <style:style style:name="P952" style:parent-style-name="Standard" style:family="paragraph">
      <style:paragraph-properties fo:margin-top="0.0784in" fo:margin-left="0.5729in">
        <style:tab-stops/>
      </style:paragraph-properties>
    </style:style>
    <style:style style:name="T953" style:parent-style-name="Absatz-Standardschriftart" style:family="text">
      <style:text-properties style:font-name="Arial"/>
    </style:style>
    <style:style style:name="T954" style:parent-style-name="Absatz-Standardschriftart" style:family="text">
      <style:text-properties style:font-name="Arial" fo:letter-spacing="-0.0027in"/>
    </style:style>
    <style:style style:name="T955" style:parent-style-name="Absatz-Standardschriftart" style:family="text">
      <style:text-properties style:font-name="Arial"/>
    </style:style>
    <style:style style:name="T956" style:parent-style-name="Absatz-Standardschriftart" style:family="text">
      <style:text-properties style:font-name="Arial" fo:letter-spacing="-0.002in"/>
    </style:style>
    <style:style style:name="T957" style:parent-style-name="Absatz-Standardschriftart" style:family="text">
      <style:text-properties style:font-name="Arial"/>
    </style:style>
    <style:style style:name="T958" style:parent-style-name="Absatz-Standardschriftart" style:family="text">
      <style:text-properties style:font-name="Arial" fo:letter-spacing="-0.002in"/>
    </style:style>
    <style:style style:name="T959" style:parent-style-name="Absatz-Standardschriftart" style:family="text">
      <style:text-properties style:font-name="Arial" fo:font-weight="bold" style:font-weight-asian="bold" fo:letter-spacing="-0.0006in"/>
    </style:style>
    <style:style style:name="T960" style:parent-style-name="Absatz-Standardschriftart" style:family="text">
      <style:text-properties style:font-name="Arial" fo:font-weight="bold" style:font-weight-asian="bold" fo:letter-spacing="-0.002in"/>
    </style:style>
    <style:style style:name="T961" style:parent-style-name="Absatz-Standardschriftart" style:family="text">
      <style:text-properties style:font-name="Arial" fo:font-weight="bold" style:font-weight-asian="bold" fo:letter-spacing="-0.0006in"/>
    </style:style>
    <style:style style:name="P962" style:parent-style-name="Standard" style:family="paragraph">
      <style:paragraph-properties fo:margin-top="0.0784in" fo:margin-left="0.5729in">
        <style:tab-stops/>
      </style:paragraph-properties>
    </style:style>
    <style:style style:name="T963" style:parent-style-name="Absatz-Standardschriftart" style:family="text">
      <style:text-properties style:font-name="Arial"/>
    </style:style>
    <style:style style:name="T964" style:parent-style-name="Absatz-Standardschriftart" style:family="text">
      <style:text-properties style:font-name="Arial" fo:letter-spacing="-0.002in"/>
    </style:style>
    <style:style style:name="T965" style:parent-style-name="Absatz-Standardschriftart" style:family="text">
      <style:text-properties style:font-name="Arial"/>
    </style:style>
    <style:style style:name="T966" style:parent-style-name="Absatz-Standardschriftart" style:family="text">
      <style:text-properties style:font-name="Arial" fo:letter-spacing="-0.0006in"/>
    </style:style>
    <style:style style:name="T967" style:parent-style-name="Absatz-Standardschriftart" style:family="text">
      <style:text-properties style:font-name="Arial"/>
    </style:style>
    <style:style style:name="T968" style:parent-style-name="Absatz-Standardschriftart" style:family="text">
      <style:text-properties style:font-name="Arial" fo:letter-spacing="-0.0006in"/>
    </style:style>
    <style:style style:name="T969" style:parent-style-name="Absatz-Standardschriftart" style:family="text">
      <style:text-properties style:font-name="Arial" fo:font-weight="bold" style:font-weight-asian="bold" fo:letter-spacing="-0.0006in"/>
    </style:style>
    <style:style style:name="T970" style:parent-style-name="Absatz-Standardschriftart" style:family="text">
      <style:text-properties style:font-name="Times New Roman" fo:font-weight="bold" style:font-weight-asian="bold" fo:letter-spacing="0.0041in"/>
    </style:style>
    <style:style style:name="T97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P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2">
          <style:column style:rel-width="5194*" fo:start-indent="0in" fo:end-indent="0.5118in"/>
          <style:column style:rel-width="4666*" fo:start-indent="0.5125in" fo:end-indent="0in"/>
        </style:columns>
      </style:section-properties>
    </style:style>
    <style:style style:name="P97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74" style:parent-style-name="Überschrift1" style:family="paragraph">
      <style:paragraph-properties fo:margin-left="0.0798in">
        <style:tab-stops/>
      </style:paragraph-properties>
    </style:style>
    <style:style style:name="T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9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85" style:parent-style-name="Absatz-Standardschriftart" style:family="text">
      <style:text-properties fo:font-weight="normal" style:font-weight-asian="normal" fo:letter-spacing="-0.0006in"/>
    </style:style>
    <style:style style:name="T986" style:parent-style-name="Absatz-Standardschriftart" style:family="text">
      <style:text-properties style:font-name="Times New Roman" fo:font-weight="normal" style:font-weight-asian="normal" fo:letter-spacing="0.0041in"/>
    </style:style>
    <style:style style:name="T987" style:parent-style-name="Absatz-Standardschriftart" style:family="text">
      <style:text-properties fo:font-weight="normal" style:font-weight-asian="normal" style:text-scale="99%" style:text-underline-type="single" style:text-underline-style="solid" style:text-underline-width="auto" style:text-underline-mode="continuous" style:text-underline-color="#000000"/>
    </style:style>
    <style:style style:name="P988" style:parent-style-name="Standard" style:family="paragraph">
      <style:paragraph-properties fo:break-before="column" fo:margin-top="0.0055in"/>
    </style:style>
    <style:style style:name="P989" style:parent-style-name="Überschrift2" style:family="paragraph">
      <style:paragraph-properties fo:margin-top="0in" fo:margin-left="0.0798in">
        <style:tab-stops/>
      </style:paragraph-properties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041in"/>
    </style:style>
    <style:style style:name="T99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3" style:parent-style-name="Standard" style:family="paragraph">
      <style:paragraph-properties fo:margin-top="0.0826in" fo:margin-left="0.0805in">
        <style:tab-stops/>
      </style:paragraph-properties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019" style:parent-style-name="Überschrift2" style:family="paragraph">
      <style:paragraph-properties fo:margin-top="0in" fo:margin-right="0.0812in"/>
    </style:style>
    <style:style style:name="T10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21" style:parent-style-name="Absatz-Standardschriftart" style:family="text">
      <style:text-properties style:font-name-complex="Arial" fo:font-weight="bold" style:font-weight-asian="bold" style:font-weight-complex="bold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42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41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S23" style:family="section">
      <style:section-properties fo:margin-left="0in" fo:margin-right="0in" style:writing-mode="lr-tb">
        <style:columns fo:column-count="2">
          <style:column style:rel-width="2627*" fo:start-indent="0in" fo:end-indent="0.8944in"/>
          <style:column style:rel-width="7233*" fo:start-indent="0.8944in" fo:end-indent="0in"/>
        </style:columns>
      </style:section-properties>
    </style:style>
    <style:style style:name="P1048" style:parent-style-name="Standard" style:family="paragraph">
      <style:paragraph-properties fo:margin-top="0.1173in" fo:margin-left="0.0805in">
        <style:tab-stops/>
      </style:paragraph-properties>
    </style:style>
    <style:style style:name="T1049" style:parent-style-name="Absatz-Standardschriftart" style:family="text">
      <style:text-properties style:font-name="Arial"/>
    </style:style>
    <style:style style:name="T1050" style:parent-style-name="Absatz-Standardschriftart" style:family="text">
      <style:text-properties style:font-name="Arial" fo:letter-spacing="-0.002in"/>
    </style:style>
    <style:style style:name="T1051" style:parent-style-name="Absatz-Standardschriftart" style:family="text">
      <style:text-properties style:font-name="Arial" fo:letter-spacing="-0.0006in"/>
    </style:style>
    <style:style style:name="T1052" style:parent-style-name="Absatz-Standardschriftart" style:family="text">
      <style:text-properties style:font-name="Times New Roman" fo:letter-spacing="0.0041in"/>
    </style:style>
    <style:style style:name="T105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054" style:parent-style-name="Standard" style:family="paragraph">
      <style:paragraph-properties fo:break-before="column" fo:margin-top="0.1173in" fo:margin-left="0.0805in">
        <style:tab-stops/>
      </style:paragraph-properties>
    </style:style>
    <style:style style:name="T1055" style:parent-style-name="Absatz-Standardschriftart" style:family="text">
      <style:text-properties style:font-name="Arial" fo:letter-spacing="-0.0006in"/>
    </style:style>
    <style:style style:name="T1056" style:parent-style-name="Absatz-Standardschriftart" style:family="text">
      <style:text-properties style:font-name="Times New Roman" fo:letter-spacing="0.0034in"/>
    </style:style>
    <style:style style:name="T105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8" style:parent-style-name="Standard" style:family="paragraph">
      <style:paragraph-properties fo:margin-top="0.1187in" fo:line-height="166%" fo:margin-left="0.0805in" fo:margin-right="3.2368in">
        <style:tab-stops/>
      </style:paragraph-properties>
    </style:style>
    <style:style style:name="T1059" style:parent-style-name="Absatz-Standardschriftart" style:family="text">
      <style:text-properties style:font-name="Arial" fo:letter-spacing="-0.0006in"/>
    </style:style>
    <style:style style:name="T1060" style:parent-style-name="Absatz-Standardschriftart" style:family="text">
      <style:text-properties style:font-name="Arial" fo:letter-spacing="-0.0013in"/>
    </style:style>
    <style:style style:name="T1061" style:parent-style-name="Absatz-Standardschriftart" style:family="text">
      <style:text-properties style:font-name="Arial" fo:letter-spacing="-0.0006in"/>
    </style:style>
    <style:style style:name="T1062" style:parent-style-name="Absatz-Standardschriftart" style:family="text">
      <style:text-properties style:font-name="Arial" fo:letter-spacing="-0.002in"/>
    </style:style>
    <style:style style:name="T1063" style:parent-style-name="Absatz-Standardschriftart" style:family="text">
      <style:text-properties style:font-name="Arial"/>
    </style:style>
    <style:style style:name="T1064" style:parent-style-name="Absatz-Standardschriftart" style:family="text">
      <style:text-properties style:font-name="Arial" fo:letter-spacing="-0.002in"/>
    </style:style>
    <style:style style:name="T1065" style:parent-style-name="Absatz-Standardschriftart" style:family="text">
      <style:text-properties style:font-name="Arial" fo:letter-spacing="-0.0006in"/>
    </style:style>
    <style:style style:name="T1066" style:parent-style-name="Absatz-Standardschriftart" style:family="text">
      <style:text-properties style:font-name="Arial" fo:letter-spacing="-0.002in"/>
    </style:style>
    <style:style style:name="T1067" style:parent-style-name="Absatz-Standardschriftart" style:family="text">
      <style:text-properties style:font-name="Arial" fo:letter-spacing="-0.0006in"/>
    </style:style>
    <style:style style:name="T1068" style:parent-style-name="Absatz-Standardschriftart" style:family="text">
      <style:text-properties style:font-name="Arial"/>
    </style:style>
    <style:style style:name="T1069" style:parent-style-name="Absatz-Standardschriftart" style:family="text">
      <style:text-properties style:font-name="Arial" fo:letter-spacing="-0.0006in"/>
    </style:style>
    <style:style style:name="T10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style:font-name="Times New Roman" fo:letter-spacing="0.0298in" style:text-scale="99%"/>
    </style:style>
    <style:style style:name="T1072" style:parent-style-name="Absatz-Standardschriftart" style:family="text">
      <style:text-properties style:font-name="Arial" fo:letter-spacing="-0.0006in"/>
    </style:style>
    <style:style style:name="T1073" style:parent-style-name="Absatz-Standardschriftart" style:family="text">
      <style:text-properties style:font-name="Arial"/>
    </style:style>
    <style:style style:name="T1074" style:parent-style-name="Absatz-Standardschriftart" style:family="text">
      <style:text-properties style:font-name="Arial" fo:letter-spacing="-0.0006in"/>
    </style:style>
    <style:style style:name="T1075" style:parent-style-name="Absatz-Standardschriftart" style:family="text">
      <style:text-properties style:font-name="Arial"/>
    </style:style>
    <style:style style:name="T1076" style:parent-style-name="Absatz-Standardschriftart" style:family="text">
      <style:text-properties style:font-name="Arial" fo:letter-spacing="-0.0006in"/>
    </style:style>
    <style:style style:name="T1077" style:parent-style-name="Absatz-Standardschriftart" style:family="text">
      <style:text-properties style:font-name="Arial" fo:letter-spacing="0.0006in"/>
    </style:style>
    <style:style style:name="T1078" style:parent-style-name="Absatz-Standardschriftart" style:family="text">
      <style:text-properties style:font-name="Arial" fo:letter-spacing="-0.0006in"/>
    </style:style>
    <style:style style:name="T1079" style:parent-style-name="Absatz-Standardschriftart" style:family="text">
      <style:text-properties style:font-name="Times New Roman" fo:letter-spacing="0.0041in"/>
    </style:style>
    <style:style style:name="T10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081" style:parent-style-name="Standard" style:master-page-name="MP25" style:family="paragraph">
      <style:paragraph-properties fo:break-before="page" fo:margin-top="0.0347in" fo:margin-left="0.0805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83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85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10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0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88" style:parent-style-name="Überschrift2" style:family="paragraph">
      <style:paragraph-properties fo:margin-top="0.05in">
        <style:tab-stops>
          <style:tab-stop style:type="left" style:position="0in"/>
          <style:tab-stop style:type="left" style:position="6.2972in"/>
        </style:tab-stops>
      </style:paragraph-properties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-0.0006in"/>
    </style:style>
    <style:style style:name="P1096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097" style:parent-style-name="Standard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1098" style:parent-style-name="Absatz-Standardschriftart" style:family="text">
      <style:text-properties style:font-name="Arial" fo:font-weight="bold" style:font-weight-asian="bold" fo:letter-spacing="-0.0006in"/>
    </style:style>
    <style:style style:name="T1099" style:parent-style-name="Absatz-Standardschriftart" style:family="text">
      <style:text-properties style:font-name="Arial" fo:letter-spacing="-0.0006in"/>
    </style:style>
    <style:style style:name="T1100" style:parent-style-name="Absatz-Standardschriftart" style:family="text">
      <style:text-properties style:font-name="Arial" fo:letter-spacing="0.0104in"/>
    </style:style>
    <style:style style:name="T1101" style:parent-style-name="Absatz-Standardschriftart" style:family="text">
      <style:text-properties style:font-name="Arial"/>
    </style:style>
    <style:style style:name="T1102" style:parent-style-name="Absatz-Standardschriftart" style:family="text">
      <style:text-properties style:font-name="Arial" fo:letter-spacing="0.0125in"/>
    </style:style>
    <style:style style:name="T1103" style:parent-style-name="Absatz-Standardschriftart" style:family="text">
      <style:text-properties style:font-name="Arial" fo:letter-spacing="-0.0006in"/>
    </style:style>
    <style:style style:name="T1104" style:parent-style-name="Absatz-Standardschriftart" style:family="text">
      <style:text-properties style:font-name="Arial" fo:letter-spacing="0.0104in"/>
    </style:style>
    <style:style style:name="T1105" style:parent-style-name="Absatz-Standardschriftart" style:family="text">
      <style:text-properties style:font-name="Arial"/>
    </style:style>
    <style:style style:name="T1106" style:parent-style-name="Absatz-Standardschriftart" style:family="text">
      <style:text-properties style:font-name="Arial" fo:letter-spacing="0.0104in"/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 fo:letter-spacing="0.0118in"/>
    </style:style>
    <style:style style:name="T1109" style:parent-style-name="Absatz-Standardschriftart" style:family="text">
      <style:text-properties style:font-name="Arial" fo:letter-spacing="-0.0006in"/>
    </style:style>
    <style:style style:name="T1110" style:parent-style-name="Absatz-Standardschriftart" style:family="text">
      <style:text-properties style:font-name="Arial" fo:letter-spacing="0.0111in"/>
    </style:style>
    <style:style style:name="T1111" style:parent-style-name="Absatz-Standardschriftart" style:family="text">
      <style:text-properties style:font-name="Arial" fo:letter-spacing="-0.0006in"/>
    </style:style>
    <style:style style:name="T1112" style:parent-style-name="Absatz-Standardschriftart" style:family="text">
      <style:text-properties style:font-name="Arial" fo:letter-spacing="0.0111in"/>
    </style:style>
    <style:style style:name="T1113" style:parent-style-name="Absatz-Standardschriftart" style:family="text">
      <style:text-properties style:font-name="Arial" fo:letter-spacing="-0.0006in"/>
    </style:style>
    <style:style style:name="T1114" style:parent-style-name="Absatz-Standardschriftart" style:family="text">
      <style:text-properties style:font-name="Arial" fo:letter-spacing="0.0111in"/>
    </style:style>
    <style:style style:name="T1115" style:parent-style-name="Absatz-Standardschriftart" style:family="text">
      <style:text-properties style:font-name="Arial" fo:letter-spacing="-0.0006in"/>
    </style:style>
    <style:style style:name="T1116" style:parent-style-name="Absatz-Standardschriftart" style:family="text">
      <style:text-properties style:font-name="Arial" fo:letter-spacing="0.0118in"/>
    </style:style>
    <style:style style:name="T1117" style:parent-style-name="Absatz-Standardschriftart" style:family="text">
      <style:text-properties style:font-name="Arial" fo:letter-spacing="-0.0006in"/>
    </style:style>
    <style:style style:name="T1118" style:parent-style-name="Absatz-Standardschriftart" style:family="text">
      <style:text-properties style:font-name="Arial" fo:letter-spacing="0.0118in"/>
    </style:style>
    <style:style style:name="T1119" style:parent-style-name="Absatz-Standardschriftart" style:family="text">
      <style:text-properties style:font-name="Arial" fo:letter-spacing="-0.0006in"/>
    </style:style>
    <style:style style:name="T1120" style:parent-style-name="Absatz-Standardschriftart" style:family="text">
      <style:text-properties style:font-name="Arial" fo:letter-spacing="0.0118in"/>
    </style:style>
    <style:style style:name="T1121" style:parent-style-name="Absatz-Standardschriftart" style:family="text">
      <style:text-properties style:font-name="Arial" fo:letter-spacing="-0.0006in"/>
    </style:style>
    <style:style style:name="T1122" style:parent-style-name="Absatz-Standardschriftart" style:family="text">
      <style:text-properties style:font-name="Arial" fo:letter-spacing="0.0104in"/>
    </style:style>
    <style:style style:name="T1123" style:parent-style-name="Absatz-Standardschriftart" style:family="text">
      <style:text-properties style:font-name="Arial" fo:letter-spacing="-0.0006in"/>
    </style:style>
    <style:style style:name="P1124" style:parent-style-name="Standard" style:family="paragraph">
      <style:paragraph-properties fo:margin-top="0.068in" fo:margin-left="0.0805in" fo:text-indent="0.3541in">
        <style:tab-stops/>
      </style:paragraph-properties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 fo:letter-spacing="-0.0013in"/>
    </style:style>
    <style:style style:name="T1127" style:parent-style-name="Absatz-Standardschriftart" style:family="text">
      <style:text-properties style:font-name="Arial" fo:font-weight="bold" style:font-weight-asian="bold" fo:letter-spacing="-0.0006in"/>
    </style:style>
    <style:style style:name="T1128" style:parent-style-name="Absatz-Standardschriftart" style:family="text">
      <style:text-properties style:font-name="Arial" fo:font-weight="bold" style:font-weight-asian="bold" fo:letter-spacing="-0.0013in"/>
    </style:style>
    <style:style style:name="T1129" style:parent-style-name="Absatz-Standardschriftart" style:family="text">
      <style:text-properties style:font-name="Arial" fo:letter-spacing="-0.0006in"/>
    </style:style>
    <style:style style:name="T1130" style:parent-style-name="Absatz-Standardschriftart" style:family="text">
      <style:text-properties style:font-name="Arial" fo:letter-spacing="-0.0013in"/>
    </style:style>
    <style:style style:name="T1131" style:parent-style-name="Absatz-Standardschriftart" style:family="text">
      <style:text-properties style:font-name="Arial" fo:letter-spacing="-0.0006in"/>
    </style:style>
    <style:style style:name="T1132" style:parent-style-name="Absatz-Standardschriftart" style:family="text">
      <style:text-properties style:font-name="Arial" fo:letter-spacing="-0.0013in"/>
    </style:style>
    <style:style style:name="T1133" style:parent-style-name="Absatz-Standardschriftart" style:family="text">
      <style:text-properties style:font-name="Arial" fo:letter-spacing="-0.0006in"/>
    </style:style>
    <style:style style:name="T1134" style:parent-style-name="Absatz-Standardschriftart" style:family="text">
      <style:text-properties style:font-name="Arial" fo:letter-spacing="-0.0013in"/>
    </style:style>
    <style:style style:name="T1135" style:parent-style-name="Absatz-Standardschriftart" style:family="text">
      <style:text-properties style:font-name="Arial" fo:letter-spacing="-0.0006in"/>
    </style:style>
    <style:style style:name="P1136" style:parent-style-name="Standard" style:family="paragraph">
      <style:text-properties style:font-name="Arial" style:font-name-asian="Arial" style:font-name-complex="Arial"/>
    </style:style>
    <style:style style:name="P113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paragraph-properties fo:margin-top="0.0826in" fo:margin-left="0.1791in">
        <style:tab-stops>
          <style:tab-stop style:type="left" style:position="0.3937in"/>
        </style:tab-stops>
      </style:paragraph-properties>
    </style:style>
    <style:style style:name="T1156" style:parent-style-name="Absatz-Standardschriftart" style:family="text">
      <style:text-properties style:font-name="Arial" style:font-name-asian="Arial" style:font-name-complex="Arial"/>
    </style:style>
    <style:style style:name="T1157" style:parent-style-name="Absatz-Standardschriftart" style:family="text">
      <style:text-properties style:font-name="Arial" style:font-name-asian="Arial" style:font-name-complex="Arial" fo:letter-spacing="-0.0013in"/>
    </style:style>
    <style:style style:name="T1158" style:parent-style-name="Absatz-Standardschriftart" style:family="text">
      <style:text-properties style:font-name="Arial" style:font-name-asian="Arial" style:font-name-complex="Arial"/>
    </style:style>
    <style:style style:name="T1159" style:parent-style-name="Absatz-Standardschriftart" style:family="text">
      <style:text-properties style:font-name="Arial" style:font-name-asian="Arial" style:font-name-complex="Arial" fo:letter-spacing="-0.0006in"/>
    </style:style>
    <style:style style:name="T1160" style:parent-style-name="Absatz-Standardschriftart" style:family="text">
      <style:text-properties style:font-name="Arial" style:font-name-asian="Arial" style:font-name-complex="Arial"/>
    </style:style>
    <style:style style:name="T1161" style:parent-style-name="Absatz-Standardschriftart" style:family="text">
      <style:text-properties style:font-name="Times New Roman" style:font-name-asian="Times New Roman" style:font-name-complex="Times New Roman"/>
    </style:style>
    <style:style style:name="T1162" style:parent-style-name="Absatz-Standardschriftart" style:family="text">
      <style:text-properties style:font-name="Arial" style:font-name-asian="Arial" style:font-name-complex="Arial" fo:letter-spacing="-0.0006in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164" style:parent-style-name="Absatz-Standardschriftart" style:family="text">
      <style:text-properties style:font-name="Arial" style:font-name-asian="Arial" style:font-name-complex="Arial" fo:letter-spacing="-0.0006in"/>
    </style:style>
    <style:style style:name="P1165" style:parent-style-name="Überschrift2" style:family="paragraph">
      <style:paragraph-properties fo:text-align="justify" fo:margin-top="0.0826in" fo:margin-left="0.5736in" fo:margin-right="0.1284in" fo:text-indent="-0.3944in">
        <style:tab-stops/>
      </style:paragraph-properties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5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5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font-style="italic" style:font-style-asian="italic"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9in"/>
    </style:style>
    <style:style style:name="T1232" style:parent-style-name="Absatz-Standardschriftart" style:family="text">
      <style:text-properties fo:font-size="9pt" style:font-size-asian="9pt"/>
    </style:style>
    <style:style style:name="P1233" style:parent-style-name="Standard" style:family="paragraph">
      <style:paragraph-properties fo:margin-top="0.0826in" fo:line-height="146%" fo:margin-left="0.1791in" fo:margin-right="0.6944in">
        <style:tab-stops>
          <style:tab-stop style:type="left" style:position="0.3937in"/>
        </style:tab-stops>
      </style:paragraph-properties>
    </style:style>
    <style:style style:name="T1234" style:parent-style-name="Absatz-Standardschriftart" style:family="text">
      <style:text-properties style:font-name="Arial" style:font-name-asian="Arial" style:font-name-complex="Arial"/>
    </style:style>
    <style:style style:name="T1235" style:parent-style-name="Absatz-Standardschriftart" style:family="text">
      <style:text-properties style:font-name="Arial" style:font-name-asian="Arial" style:font-name-complex="Arial" fo:letter-spacing="-0.0013in"/>
    </style:style>
    <style:style style:name="T1236" style:parent-style-name="Absatz-Standardschriftart" style:family="text">
      <style:text-properties style:font-name="Arial" style:font-name-asian="Arial" style:font-name-complex="Arial"/>
    </style:style>
    <style:style style:name="T1237" style:parent-style-name="Absatz-Standardschriftart" style:family="text">
      <style:text-properties style:font-name="Arial" style:font-name-asian="Arial" style:font-name-complex="Arial" fo:letter-spacing="-0.0006in"/>
    </style:style>
    <style:style style:name="T1238" style:parent-style-name="Absatz-Standardschriftart" style:family="text">
      <style:text-properties style:font-name="Arial" style:font-name-asian="Arial" style:font-name-complex="Arial"/>
    </style:style>
    <style:style style:name="T1239" style:parent-style-name="Absatz-Standardschriftart" style:family="text">
      <style:text-properties style:font-name="Times New Roman" style:font-name-asian="Times New Roman" style:font-name-complex="Times New Roman"/>
    </style:style>
    <style:style style:name="T1240" style:parent-style-name="Absatz-Standardschriftart" style:family="text">
      <style:text-properties style:font-name="Arial" style:font-name-asian="Arial" style:font-name-complex="Arial" fo:letter-spacing="-0.0006in"/>
    </style:style>
    <style:style style:name="T1241" style:parent-style-name="Absatz-Standardschriftart" style:family="text">
      <style:text-properties style:font-name="Arial" style:font-name-asian="Arial" style:font-name-complex="Arial"/>
    </style:style>
    <style:style style:name="T1242" style:parent-style-name="Absatz-Standardschriftart" style:family="text">
      <style:text-properties style:font-name="Arial" style:font-name-asian="Arial" style:font-name-complex="Arial" fo:letter-spacing="-0.0013in"/>
    </style:style>
    <style:style style:name="T1243" style:parent-style-name="Absatz-Standardschriftart" style:family="text">
      <style:text-properties style:font-name="Arial" style:font-name-asian="Arial" style:font-name-complex="Arial" fo:letter-spacing="-0.0006in"/>
    </style:style>
    <style:style style:name="T1244" style:parent-style-name="Absatz-Standardschriftart" style:family="text">
      <style:text-properties style:font-name="Arial" style:font-name-asian="Arial" style:font-name-complex="Arial" fo:letter-spacing="-0.0027in"/>
    </style:style>
    <style:style style:name="T1245" style:parent-style-name="Absatz-Standardschriftart" style:family="text">
      <style:text-properties style:font-name="Arial" style:font-name-asian="Arial" style:font-name-complex="Arial"/>
    </style:style>
    <style:style style:name="T1246" style:parent-style-name="Absatz-Standardschriftart" style:family="text">
      <style:text-properties style:font-name="Arial" style:font-name-asian="Arial" style:font-name-complex="Arial" fo:letter-spacing="-0.0013in"/>
    </style:style>
    <style:style style:name="T1247" style:parent-style-name="Absatz-Standardschriftart" style:family="text">
      <style:text-properties style:font-name="Arial" style:font-name-asian="Arial" style:font-name-complex="Arial" fo:letter-spacing="-0.0006in"/>
    </style:style>
    <style:style style:name="T1248" style:parent-style-name="Absatz-Standardschriftart" style:family="text">
      <style:text-properties style:font-name="Arial" style:font-name-asian="Arial" style:font-name-complex="Arial" fo:letter-spacing="-0.002in"/>
    </style:style>
    <style:style style:name="T1249" style:parent-style-name="Absatz-Standardschriftart" style:family="text">
      <style:text-properties style:font-name="Arial" style:font-name-asian="Arial" style:font-name-complex="Arial" fo:letter-spacing="-0.0006in"/>
    </style:style>
    <style:style style:name="T1250" style:parent-style-name="Absatz-Standardschriftart" style:family="text">
      <style:text-properties style:font-name="Arial" style:font-name-asian="Arial" style:font-name-complex="Arial" fo:letter-spacing="-0.0013in"/>
    </style:style>
    <style:style style:name="T1251" style:parent-style-name="Absatz-Standardschriftart" style:family="text">
      <style:text-properties style:font-name="Arial" style:font-name-asian="Arial" style:font-name-complex="Arial" fo:letter-spacing="-0.0006in"/>
    </style:style>
    <style:style style:name="T1252" style:parent-style-name="Absatz-Standardschriftart" style:family="text">
      <style:text-properties style:font-name="Arial" style:font-name-asian="Arial" style:font-name-complex="Arial"/>
    </style:style>
    <style:style style:name="T1253" style:parent-style-name="Absatz-Standardschriftart" style:family="text">
      <style:text-properties style:font-name="Arial" style:font-name-asian="Arial" style:font-name-complex="Arial"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255" style:parent-style-name="Absatz-Standardschriftart" style:family="text">
      <style:text-properties style:font-name="Arial" style:font-name-asian="Arial" style:font-name-complex="Arial"/>
    </style:style>
    <style:style style:name="T1256" style:parent-style-name="Absatz-Standardschriftart" style:family="text">
      <style:text-properties style:font-name="Arial" style:font-name-asian="Arial" style:font-name-complex="Arial" fo:letter-spacing="-0.0013in"/>
    </style:style>
    <style:style style:name="T1257" style:parent-style-name="Absatz-Standardschriftart" style:family="text">
      <style:text-properties style:font-name="Arial" style:font-name-asian="Arial" style:font-name-complex="Arial"/>
    </style:style>
    <style:style style:name="T1258" style:parent-style-name="Absatz-Standardschriftart" style:family="text">
      <style:text-properties style:font-name="Arial" style:font-name-asian="Arial" style:font-name-complex="Arial" fo:letter-spacing="-0.0006in"/>
    </style:style>
    <style:style style:name="T1259" style:parent-style-name="Absatz-Standardschriftart" style:family="text">
      <style:text-properties style:font-name="Arial" style:font-name-asian="Arial" style:font-name-complex="Arial"/>
    </style:style>
    <style:style style:name="T1260" style:parent-style-name="Absatz-Standardschriftart" style:family="text">
      <style:text-properties style:font-name="Times New Roman" style:font-name-asian="Times New Roman" style:font-name-complex="Times New Roman"/>
    </style:style>
    <style:style style:name="T1261" style:parent-style-name="Absatz-Standardschriftart" style:family="text">
      <style:text-properties style:font-name="Arial" style:font-name-asian="Arial" style:font-name-complex="Arial" fo:letter-spacing="-0.0006in"/>
    </style:style>
    <style:style style:name="T1262" style:parent-style-name="Absatz-Standardschriftart" style:family="text">
      <style:text-properties style:font-name="Arial" style:font-name-asian="Arial" style:font-name-complex="Arial" fo:letter-spacing="-0.002in"/>
    </style:style>
    <style:style style:name="T1263" style:parent-style-name="Absatz-Standardschriftart" style:family="text">
      <style:text-properties style:font-name="Arial" style:font-name-asian="Arial" style:font-name-complex="Arial" fo:letter-spacing="-0.0006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265" style:parent-style-name="Absatz-Standardschriftart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26" style:family="section">
      <style:section-properties fo:margin-left="0in" fo:margin-right="0in" style:writing-mode="lr-tb">
        <style:columns fo:column-count="2">
          <style:column style:rel-width="3435*" fo:start-indent="0in" fo:end-indent="1.9277in"/>
          <style:column style:rel-width="6425*" fo:start-indent="1.9284in" fo:end-indent="0in"/>
        </style:columns>
      </style:section-properties>
    </style:style>
    <style:style style:name="P1268" style:parent-style-name="Standard" style:family="paragraph">
      <style:paragraph-properties fo:margin-top="0.05in" fo:margin-left="0.0805in">
        <style:tab-stops/>
      </style:paragraph-properties>
    </style:style>
    <style:style style:name="T1269" style:parent-style-name="Absatz-Standardschriftart" style:family="text">
      <style:text-properties style:font-name="Arial" fo:letter-spacing="-0.0006in"/>
    </style:style>
    <style:style style:name="T12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P1271" style:parent-style-name="Standard" style:family="paragraph">
      <style:paragraph-properties fo:break-before="column" fo:margin-top="0.0013in"/>
    </style:style>
    <style:style style:name="P1272" style:parent-style-name="Standard" style:family="paragraph">
      <style:paragraph-properties fo:margin-left="0.0805in">
        <style:tab-stops/>
      </style:paragraph-properties>
    </style:style>
    <style:style style:name="T1273" style:parent-style-name="Absatz-Standardschriftart" style:family="text">
      <style:text-properties style:font-name="Arial" fo:font-weight="bold" style:font-weight-asian="bold"/>
    </style:style>
    <style:style style:name="T1274" style:parent-style-name="Absatz-Standardschriftart" style:family="text">
      <style:text-properties style:font-name="Arial" fo:font-weight="bold" style:font-weight-asian="bold" fo:letter-spacing="-0.0111in"/>
    </style:style>
    <style:style style:name="T1275" style:parent-style-name="Absatz-Standardschriftart" style:family="text">
      <style:text-properties style:font-name="Arial" fo:font-weight="bold" style:font-weight-asian="bold" fo:letter-spacing="-0.0006in"/>
    </style:style>
    <style:style style:name="S27" style:family="section">
      <style:section-properties fo:margin-left="0in" fo:margin-right="0in" style:writing-mode="lr-tb"/>
    </style:style>
    <style:style style:name="P1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278" style:parent-style-name="Standard" style:family="paragraph">
      <style:paragraph-properties style:line-height-at-least="0.0138in" fo:margin-left="3.8895in">
        <style:tab-stops/>
      </style:paragraph-properties>
    </style:style>
    <style:style style:name="T12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2" style:parent-style-name="Standard" style:family="paragraph">
      <style:paragraph-properties fo:margin-top="0.0548in" fo:margin-left="0.0805in" fo:margin-right="0.0812in">
        <style:tab-stops/>
      </style:paragraph-properties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138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0.0145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0.0145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0.0159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letter-spacing="0.0159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0.0145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0.0159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0.0145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0.0145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letter-spacing="0.0166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letter-spacing="0.0152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145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letter-spacing="0.027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letter-spacing="0.0159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letter-spacing="0.0159in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Times New Roman" fo:letter-spacing="0.0965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letter-spacing="-0.0013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letter-spacing="0.0006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-0.0013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P1328" style:parent-style-name="Standard" style:family="paragraph">
      <style:paragraph-properties fo:margin-top="0.0833in" fo:margin-left="0.0798in">
        <style:tab-stops/>
      </style:paragraph-properties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-0.002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-0.0013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-0.0013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letter-spacing="0.0013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TableColumn1359" style:family="table-column">
      <style:table-column-properties style:column-width="0.9819in" style:use-optimal-column-width="false"/>
    </style:style>
    <style:style style:name="TableColumn1360" style:family="table-column">
      <style:table-column-properties style:column-width="1.2652in" style:use-optimal-column-width="false"/>
    </style:style>
    <style:style style:name="TableColumn1361" style:family="table-column">
      <style:table-column-properties style:column-width="1.3166in" style:use-optimal-column-width="false"/>
    </style:style>
    <style:style style:name="TableColumn1362" style:family="table-column">
      <style:table-column-properties style:column-width="0.4916in" style:use-optimal-column-width="false"/>
    </style:style>
    <style:style style:name="TableColumn1363" style:family="table-column">
      <style:table-column-properties style:column-width="0.3944in" style:use-optimal-column-width="false"/>
    </style:style>
    <style:style style:name="TableColumn1364" style:family="table-column">
      <style:table-column-properties style:column-width="0.193in" style:use-optimal-column-width="false"/>
    </style:style>
    <style:style style:name="TableColumn1365" style:family="table-column">
      <style:table-column-properties style:column-width="2.0097in" style:use-optimal-column-width="false"/>
    </style:style>
    <style:style style:name="Table1358" style:family="table">
      <style:table-properties style:width="6.6527in" fo:margin-left="0.0986in" table:align="left"/>
    </style:style>
    <style:style style:name="TableRow1366" style:family="table-row">
      <style:table-row-properties style:row-height="0.3125in" style:use-optimal-row-height="false"/>
    </style:style>
    <style:style style:name="TableCell1367" style:family="table-cell">
      <style:table-cell-properties fo:border="0.0104in solid #7F7F7F" fo:background-color="#EEEEEE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715in" fo:margin-left="0.0006in">
        <style:tab-stops/>
      </style:paragraph-properties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74" style:family="table-row">
      <style:table-row-properties style:row-height="0.4388in" style:use-optimal-row-height="false"/>
    </style:style>
    <style:style style:name="TableCell1375" style:family="table-cell">
      <style:table-cell-properties fo:border="0.0104in solid #7F7F7F" fo:background-color="#EEEEEE" fo:padding-top="0in" fo:padding-left="0in" fo:padding-bottom="0in" fo:padding-right="0in"/>
    </style:style>
    <style:style style:name="P1376" style:parent-style-name="TableParagraph" style:family="paragraph">
      <style:paragraph-properties fo:margin-top="0.0708in" fo:margin-left="-0.0034in" fo:margin-right="0.4312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432" style:family="table-row">
      <style:table-row-properties style:row-height="0.35in" style:use-optimal-row-height="false"/>
    </style:style>
    <style:style style:name="TableCell1433" style:family="table-cell">
      <style:table-cell-properties fo:border="0.0104in solid #7F7F7F" fo:background-color="#EEEEEE" fo:padding-top="0in" fo:padding-left="0in" fo:padding-bottom="0in" fo:padding-right="0in"/>
    </style:style>
    <style:style style:name="P1434" style:parent-style-name="TableParagraph" style:family="paragraph">
      <style:paragraph-properties fo:margin-top="0.0986in" fo:margin-left="-0.0034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-0.0013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ableCell1438" style:family="table-cell">
      <style:table-cell-properties fo:border="0.0104in solid #7F7F7F" fo:background-color="#EEEEEE" fo:padding-top="0in" fo:padding-left="0in" fo:padding-bottom="0in" fo:padding-right="0in"/>
    </style:style>
    <style:style style:name="TableCell1439" style:family="table-cell">
      <style:table-cell-properties fo:border="0.0104in solid #7F7F7F" fo:background-color="#EEEEEE" fo:padding-top="0in" fo:padding-left="0in" fo:padding-bottom="0in" fo:padding-right="0in"/>
    </style:style>
    <style:style style:name="P1440" style:parent-style-name="TableParagraph" style:family="paragraph">
      <style:paragraph-properties fo:margin-top="0.0986in" fo:margin-left="-0.0034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ableCell1442" style:family="table-cell">
      <style:table-cell-properties fo:border="0.0104in solid #7F7F7F" fo:background-color="#EEEEEE" fo:padding-top="0in" fo:padding-left="0in" fo:padding-bottom="0in" fo:padding-right="0in"/>
    </style:style>
    <style:style style:name="TableRow1443" style:family="table-row">
      <style:table-row-properties style:row-height="0.35in" style:use-optimal-row-height="false"/>
    </style:style>
    <style:style style:name="TableCell1444" style:family="table-cell">
      <style:table-cell-properties fo:border="0.0104in solid #7F7F7F" fo:background-color="#EEEEEE" fo:padding-top="0in" fo:padding-left="0in" fo:padding-bottom="0in" fo:padding-right="0in"/>
    </style:style>
    <style:style style:name="P1445" style:parent-style-name="TableParagraph" style:family="paragraph">
      <style:paragraph-properties fo:margin-top="0.0986in" fo:margin-left="-0.0034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ableCell1449" style:family="table-cell">
      <style:table-cell-properties fo:border="0.0104in solid #7F7F7F" fo:background-color="#EEEEEE" fo:padding-top="0in" fo:padding-left="0in" fo:padding-bottom="0in" fo:padding-right="0in"/>
    </style:style>
    <style:style style:name="TableCell1450" style:family="table-cell">
      <style:table-cell-properties fo:border="0.0104in solid #7F7F7F" fo:background-color="#EEEEE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986in" fo:margin-left="0.002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ableCell1453" style:family="table-cell">
      <style:table-cell-properties fo:border="0.0104in solid #7F7F7F" fo:background-color="#EEEEEE" fo:padding-top="0in" fo:padding-left="0in" fo:padding-bottom="0in" fo:padding-right="0in"/>
    </style:style>
    <style:style style:name="TableRow1454" style:family="table-row">
      <style:table-row-properties style:row-height="0.35in" style:use-optimal-row-height="false"/>
    </style:style>
    <style:style style:name="TableCell1455" style:family="table-cell">
      <style:table-cell-properties fo:border="0.0104in solid #7F7F7F" fo:background-color="#EEEEEE" fo:padding-top="0in" fo:padding-left="0in" fo:padding-bottom="0in" fo:padding-right="0in"/>
    </style:style>
    <style:style style:name="P1456" style:parent-style-name="TableParagraph" style:family="paragraph">
      <style:paragraph-properties fo:margin-top="0.0986in" fo:margin-left="-0.0034in">
        <style:tab-stops/>
      </style:paragraph-properties>
    </style:style>
    <style:style style:name="T1457" style:parent-style-name="Absatz-Standardschriftart" style:family="text">
      <style:text-properties style:font-name="Arial" fo:letter-spacing="-0.0013in" fo:font-size="9pt" style:font-size-asian="9pt"/>
    </style:style>
    <style:style style:name="TableCell1458" style:family="table-cell">
      <style:table-cell-properties fo:border="0.0104in solid #7F7F7F" fo:background-color="#EEEEEE" fo:padding-top="0in" fo:padding-left="0in" fo:padding-bottom="0in" fo:padding-right="0in"/>
    </style:style>
    <style:style style:name="TableCell1459" style:family="table-cell">
      <style:table-cell-properties fo:border="0.0104in solid #7F7F7F" fo:background-color="#EEEEEE" fo:padding-top="0in" fo:padding-left="0in" fo:padding-bottom="0in" fo:padding-right="0in"/>
    </style:style>
    <style:style style:name="P1460" style:parent-style-name="TableParagraph" style:family="paragraph">
      <style:paragraph-properties fo:margin-top="0.0986in" fo:margin-left="-0.0034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1464" style:parent-style-name="Absatz-Standardschriftart" style:family="text">
      <style:text-properties style:font-name="Arial" fo:letter-spacing="-0.0013in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ableCell1467" style:family="table-cell">
      <style:table-cell-properties fo:border="0.0104in solid #7F7F7F" fo:background-color="#EEEEEE" fo:padding-top="0in" fo:padding-left="0in" fo:padding-bottom="0in" fo:padding-right="0in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470" style:parent-style-name="Standard" style:family="paragraph">
      <style:paragraph-properties style:line-height-at-least="0.1388in" fo:margin-left="0.0819in">
        <style:tab-stops/>
      </style:paragraph-properties>
    </style:style>
    <style:style style:name="T14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top="0.0138in" fo:margin-left="0.0576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74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76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47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78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80" style:parent-style-name="Absatz-Standardschriftart" style:family="text">
      <style:text-properties style:font-name="Arial" fo:letter-spacing="-0.0006in" fo:font-size="10.5pt" style:font-size-asian="10.5pt"/>
    </style:style>
    <style:style style:name="P1481" style:parent-style-name="Standard" style:family="paragraph">
      <style:paragraph-properties fo:margin-top="0.0402in" fo:margin-left="0.0576in">
        <style:tab-stops/>
      </style:paragraph-properties>
    </style:style>
    <style:style style:name="T1482" style:parent-style-name="Absatz-Standardschriftart" style:family="text">
      <style:text-properties style:font-name="Arial" fo:font-size="10.5pt" style:font-size-asian="10.5pt"/>
    </style:style>
    <style:style style:name="T1483" style:parent-style-name="Absatz-Standardschriftart" style:family="text">
      <style:text-properties style:font-name="Arial" fo:letter-spacing="-0.002in" fo:font-size="10.5pt" style:font-size-asian="10.5pt"/>
    </style:style>
    <style:style style:name="T1484" style:parent-style-name="Absatz-Standardschriftart" style:family="text">
      <style:text-properties style:font-name="Arial" fo:letter-spacing="-0.0006in" fo:font-size="10.5pt" style:font-size-asian="10.5pt"/>
    </style:style>
    <style:style style:name="T1485" style:parent-style-name="Absatz-Standardschriftart" style:family="text">
      <style:text-properties style:font-name="Arial" fo:letter-spacing="-0.002in" fo:font-size="10.5pt" style:font-size-asian="10.5pt"/>
    </style:style>
    <style:style style:name="T1486" style:parent-style-name="Absatz-Standardschriftart" style:family="text">
      <style:text-properties style:font-name="Arial" fo:font-size="10.5pt" style:font-size-asian="10.5pt"/>
    </style:style>
    <style:style style:name="T1487" style:parent-style-name="Absatz-Standardschriftart" style:family="text">
      <style:text-properties style:font-name="Arial" fo:letter-spacing="-0.0006in" fo:font-size="10.5pt" style:font-size-asian="10.5pt"/>
    </style:style>
    <style:style style:name="T1488" style:parent-style-name="Absatz-Standardschriftart" style:family="text">
      <style:text-properties style:font-name="Arial" fo:letter-spacing="-0.0034in" fo:font-size="10.5pt" style:font-size-asian="10.5pt"/>
    </style:style>
    <style:style style:name="T1489" style:parent-style-name="Absatz-Standardschriftart" style:family="text">
      <style:text-properties style:font-name="Arial" fo:letter-spacing="-0.018in" fo:font-size="10.5pt" style:font-size-asian="10.5pt"/>
    </style:style>
    <style:style style:name="T1490" style:parent-style-name="Absatz-Standardschriftart" style:family="text">
      <style:text-properties style:font-name="Arial" fo:letter-spacing="-0.0006in" fo:font-size="10.5pt" style:font-size-asian="10.5pt"/>
    </style:style>
    <style:style style:name="T1491" style:parent-style-name="Absatz-Standardschriftart" style:family="text">
      <style:text-properties style:font-name="Arial" fo:font-size="10.5pt" style:font-size-asian="10.5pt"/>
    </style:style>
    <style:style style:name="T1492" style:parent-style-name="Absatz-Standardschriftart" style:family="text">
      <style:text-properties style:font-name="Arial" fo:letter-spacing="0.0006in" fo:font-size="10.5pt" style:font-size-asian="10.5pt"/>
    </style:style>
    <style:style style:name="T1493" style:parent-style-name="Absatz-Standardschriftart" style:family="text">
      <style:text-properties style:font-name="Arial" fo:letter-spacing="-0.0006in" fo:font-size="10.5pt" style:font-size-asian="10.5pt"/>
    </style:style>
    <style:style style:name="T1494" style:parent-style-name="Absatz-Standardschriftart" style:family="text">
      <style:text-properties style:font-name="Arial" fo:font-size="10.5pt" style:font-size-asian="10.5pt"/>
    </style:style>
    <style:style style:name="T1495" style:parent-style-name="Absatz-Standardschriftart" style:family="text">
      <style:text-properties style:font-name="Arial" fo:letter-spacing="0.0006in" fo:font-size="10.5pt" style:font-size-asian="10.5pt"/>
    </style:style>
    <style:style style:name="T1496" style:parent-style-name="Absatz-Standardschriftart" style:family="text">
      <style:text-properties style:font-name="Arial" fo:letter-spacing="-0.0006in" fo:font-size="10.5pt" style:font-size-asian="10.5pt"/>
    </style:style>
    <style:style style:name="T1497" style:parent-style-name="Absatz-Standardschriftart" style:family="text">
      <style:text-properties style:font-name="Arial" fo:letter-spacing="0.0006in" fo:font-size="10.5pt" style:font-size-asian="10.5pt"/>
    </style:style>
    <style:style style:name="T1498" style:parent-style-name="Absatz-Standardschriftart" style:family="text">
      <style:text-properties style:font-name="Arial" fo:font-size="10.5pt" style:font-size-asian="10.5pt"/>
    </style:style>
    <style:style style:name="T1499" style:parent-style-name="Absatz-Standardschriftart" style:family="text">
      <style:text-properties style:font-name="Arial" fo:letter-spacing="-0.002in" fo:font-size="10.5pt" style:font-size-asian="10.5pt"/>
    </style:style>
    <style:style style:name="T1500" style:parent-style-name="Absatz-Standardschriftart" style:family="text">
      <style:text-properties style:font-name="Arial" fo:font-size="10.5pt" style:font-size-asian="10.5pt"/>
    </style:style>
    <style:style style:name="T1501" style:parent-style-name="Absatz-Standardschriftart" style:family="text">
      <style:text-properties style:font-name="Arial" fo:letter-spacing="-0.0013in" fo:font-size="10.5pt" style:font-size-asian="10.5pt"/>
    </style:style>
    <style:style style:name="T1502" style:parent-style-name="Absatz-Standardschriftart" style:family="text">
      <style:text-properties style:font-name="Arial" fo:letter-spacing="-0.0006in" fo:font-size="10.5pt" style:font-size-asian="10.5pt"/>
    </style:style>
    <style:style style:name="T1503" style:parent-style-name="Absatz-Standardschriftart" style:family="text">
      <style:text-properties style:font-name="Arial" fo:letter-spacing="-0.002in" fo:font-size="10.5pt" style:font-size-asian="10.5pt"/>
    </style:style>
    <style:style style:name="T1504" style:parent-style-name="Absatz-Standardschriftart" style:family="text">
      <style:text-properties style:font-name="Arial" fo:letter-spacing="-0.0006in" fo:font-size="10.5pt" style:font-size-asian="10.5pt"/>
    </style:style>
    <style:style style:name="P1505" style:parent-style-name="Standard" style:family="paragraph">
      <style:paragraph-properties fo:margin-left="0.0576in" fo:margin-right="1.7006in">
        <style:tab-stops/>
      </style:paragraph-properties>
    </style:style>
    <style:style style:name="T1506" style:parent-style-name="Absatz-Standardschriftart" style:family="text">
      <style:text-properties style:font-name="Arial" fo:letter-spacing="-0.0055in" fo:font-size="10.5pt" style:font-size-asian="10.5pt"/>
    </style:style>
    <style:style style:name="T1507" style:parent-style-name="Absatz-Standardschriftart" style:family="text">
      <style:text-properties style:font-name="Arial" fo:letter-spacing="-0.0048in" fo:font-size="10.5pt" style:font-size-asian="10.5pt"/>
    </style:style>
    <style:style style:name="T1508" style:parent-style-name="Absatz-Standardschriftart" style:family="text">
      <style:text-properties style:font-name="Arial" fo:letter-spacing="-0.0055in" fo:font-size="10.5pt" style:font-size-asian="10.5pt"/>
    </style:style>
    <style:style style:name="T1509" style:parent-style-name="Absatz-Standardschriftart" style:family="text">
      <style:text-properties style:font-name="Arial" fo:letter-spacing="-0.0006in" fo:font-size="10.5pt" style:font-size-asian="10.5pt"/>
    </style:style>
    <style:style style:name="T1510" style:parent-style-name="Absatz-Standardschriftart" style:family="text">
      <style:text-properties style:font-name="Arial" fo:font-size="10.5pt" style:font-size-asian="10.5pt"/>
    </style:style>
    <style:style style:name="T1511" style:parent-style-name="Absatz-Standardschriftart" style:family="text">
      <style:text-properties style:font-name="Arial" fo:letter-spacing="-0.0006in" fo:font-size="10.5pt" style:font-size-asian="10.5pt"/>
    </style:style>
    <style:style style:name="T1512" style:parent-style-name="Absatz-Standardschriftart" style:family="text">
      <style:text-properties style:font-name="Arial" fo:font-size="10.5pt" style:font-size-asian="10.5pt"/>
    </style:style>
    <style:style style:name="T1513" style:parent-style-name="Absatz-Standardschriftart" style:family="text">
      <style:text-properties style:font-name="Arial" fo:letter-spacing="-0.0013in" fo:font-size="10.5pt" style:font-size-asian="10.5pt"/>
    </style:style>
    <style:style style:name="T1514" style:parent-style-name="Absatz-Standardschriftart" style:family="text">
      <style:text-properties style:font-name="Arial" fo:font-size="10.5pt" style:font-size-asian="10.5pt"/>
    </style:style>
    <style:style style:name="T1515" style:parent-style-name="Absatz-Standardschriftart" style:family="text">
      <style:text-properties style:font-name="Arial" fo:letter-spacing="-0.0013in" fo:font-size="10.5pt" style:font-size-asian="10.5pt"/>
    </style:style>
    <style:style style:name="T1516" style:parent-style-name="Absatz-Standardschriftart" style:family="text">
      <style:text-properties style:font-name="Arial" fo:letter-spacing="-0.0055in" fo:font-size="10.5pt" style:font-size-asian="10.5pt"/>
    </style:style>
    <style:style style:name="T1517" style:parent-style-name="Absatz-Standardschriftart" style:family="text">
      <style:text-properties style:font-name="Arial" fo:letter-spacing="-0.0013in" fo:font-size="10.5pt" style:font-size-asian="10.5pt"/>
    </style:style>
    <style:style style:name="T1518" style:parent-style-name="Absatz-Standardschriftart" style:family="text">
      <style:text-properties style:font-name="Arial" fo:font-size="10.5pt" style:font-size-asian="10.5pt"/>
    </style:style>
    <style:style style:name="T1519" style:parent-style-name="Absatz-Standardschriftart" style:family="text">
      <style:text-properties style:font-name="Arial" fo:letter-spacing="0.0006in" fo:font-size="10.5pt" style:font-size-asian="10.5pt"/>
    </style:style>
    <style:style style:name="T1520" style:parent-style-name="Absatz-Standardschriftart" style:family="text">
      <style:text-properties style:font-name="Arial" fo:letter-spacing="-0.0006in" fo:font-size="10.5pt" style:font-size-asian="10.5pt"/>
    </style:style>
    <style:style style:name="T1521" style:parent-style-name="Absatz-Standardschriftart" style:family="text">
      <style:text-properties style:font-name="Arial" fo:font-size="10.5pt" style:font-size-asian="10.5pt"/>
    </style:style>
    <style:style style:name="T1522" style:parent-style-name="Absatz-Standardschriftart" style:family="text">
      <style:text-properties style:font-name="Arial" fo:letter-spacing="-0.0006in" fo:font-size="10.5pt" style:font-size-asian="10.5pt"/>
    </style:style>
    <style:style style:name="T1523" style:parent-style-name="Absatz-Standardschriftart" style:family="text">
      <style:text-properties style:font-name="Arial" fo:font-size="10.5pt" style:font-size-asian="10.5pt"/>
    </style:style>
    <style:style style:name="T1524" style:parent-style-name="Absatz-Standardschriftart" style:family="text">
      <style:text-properties style:font-name="Arial" fo:letter-spacing="-0.0013in" fo:font-size="10.5pt" style:font-size-asian="10.5pt"/>
    </style:style>
    <style:style style:name="T1525" style:parent-style-name="Absatz-Standardschriftart" style:family="text">
      <style:text-properties style:font-name="Arial" fo:font-size="10.5pt" style:font-size-asian="10.5pt"/>
    </style:style>
    <style:style style:name="T1526" style:parent-style-name="Absatz-Standardschriftart" style:family="text">
      <style:text-properties style:font-name="Arial" fo:letter-spacing="-0.002in" fo:font-size="10.5pt" style:font-size-asian="10.5pt"/>
    </style:style>
    <style:style style:name="T1527" style:parent-style-name="Absatz-Standardschriftart" style:family="text">
      <style:text-properties style:font-name="Arial" fo:font-size="10.5pt" style:font-size-asian="10.5pt"/>
    </style:style>
    <style:style style:name="T1528" style:parent-style-name="Absatz-Standardschriftart" style:family="text">
      <style:text-properties style:font-name="Arial" fo:letter-spacing="-0.0006in" fo:font-size="10.5pt" style:font-size-asian="10.5pt"/>
    </style:style>
    <style:style style:name="T1529" style:parent-style-name="Absatz-Standardschriftart" style:family="text">
      <style:text-properties style:font-name="Arial" fo:letter-spacing="0.0006in" fo:font-size="10.5pt" style:font-size-asian="10.5pt"/>
    </style:style>
    <style:style style:name="T1530" style:parent-style-name="Absatz-Standardschriftart" style:family="text">
      <style:text-properties style:font-name="Times New Roman" fo:letter-spacing="0.0479in" style:text-scale="99%" fo:font-size="10.5pt" style:font-size-asian="10.5pt"/>
    </style:style>
    <style:style style:name="T1531" style:parent-style-name="Absatz-Standardschriftart" style:family="text">
      <style:text-properties style:font-name="Arial" fo:letter-spacing="-0.0006in" fo:font-size="10.5pt" style:font-size-asian="10.5pt"/>
    </style:style>
    <style:style style:name="T1532" style:parent-style-name="Absatz-Standardschriftart" style:family="text">
      <style:text-properties style:font-name="Arial" fo:letter-spacing="-0.002in" fo:font-size="10.5pt" style:font-size-asian="10.5pt"/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34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36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53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539" style:parent-style-name="Standard" style:family="paragraph">
      <style:paragraph-properties fo:margin-left="0.0576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41" style:parent-style-name="Absatz-Standardschriftart" style:family="text">
      <style:text-properties style:font-name="Arial" fo:font-weight="bold" style:font-weight-asian="bold" fo:letter-spacing="-0.0055in" fo:font-size="10.5pt" style:font-size-asian="10.5pt"/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43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545" style:parent-style-name="Standard" style:family="paragraph">
      <style:paragraph-properties fo:margin-top="0.0527in" fo:line-height="0.175in" fo:text-indent="-0.25in">
        <style:tab-stops>
          <style:tab-stop style:type="left" style:position="-0.0138in"/>
        </style:tab-stops>
      </style:paragraph-properties>
    </style:style>
    <style:style style:name="T1546" style:parent-style-name="Absatz-Standardschriftart" style:family="text">
      <style:text-properties style:font-name="Arial" fo:letter-spacing="-0.0006in" fo:font-size="10.5pt" style:font-size-asian="10.5pt"/>
    </style:style>
    <style:style style:name="T1547" style:parent-style-name="Absatz-Standardschriftart" style:family="text">
      <style:text-properties style:font-name="Arial" fo:letter-spacing="0.0013in" fo:font-size="10.5pt" style:font-size-asian="10.5pt"/>
    </style:style>
    <style:style style:name="T1548" style:parent-style-name="Absatz-Standardschriftart" style:family="text">
      <style:text-properties style:font-name="Arial" fo:letter-spacing="-0.0006in" fo:font-size="10.5pt" style:font-size-asian="10.5pt"/>
    </style:style>
    <style:style style:name="T1549" style:parent-style-name="Absatz-Standardschriftart" style:family="text">
      <style:text-properties style:font-name="Arial" fo:font-size="10.5pt" style:font-size-asian="10.5pt"/>
    </style:style>
    <style:style style:name="T1550" style:parent-style-name="Absatz-Standardschriftart" style:family="text">
      <style:text-properties style:font-name="Arial" fo:letter-spacing="-0.0006in" fo:font-size="10.5pt" style:font-size-asian="10.5pt"/>
    </style:style>
    <style:style style:name="T1551" style:parent-style-name="Absatz-Standardschriftart" style:family="text">
      <style:text-properties style:font-name="Arial" fo:font-size="10.5pt" style:font-size-asian="10.5pt"/>
    </style:style>
    <style:style style:name="T1552" style:parent-style-name="Absatz-Standardschriftart" style:family="text">
      <style:text-properties style:font-name="Arial" fo:letter-spacing="-0.0006in" fo:font-size="10.5pt" style:font-size-asian="10.5pt"/>
    </style:style>
    <style:style style:name="T1553" style:parent-style-name="Absatz-Standardschriftart" style:family="text">
      <style:text-properties style:font-name="Arial" fo:letter-spacing="-0.002in" fo:font-size="10.5pt" style:font-size-asian="10.5pt"/>
    </style:style>
    <style:style style:name="T1554" style:parent-style-name="Absatz-Standardschriftart" style:family="text">
      <style:text-properties style:font-name="Arial" fo:letter-spacing="-0.0006in" fo:font-size="10.5pt" style:font-size-asian="10.5pt"/>
    </style:style>
    <style:style style:name="T1555" style:parent-style-name="Absatz-Standardschriftart" style:family="text">
      <style:text-properties style:font-name="Arial" fo:font-size="10.5pt" style:font-size-asian="10.5pt"/>
    </style:style>
    <style:style style:name="T1556" style:parent-style-name="Absatz-Standardschriftart" style:family="text">
      <style:text-properties style:font-name="Arial" fo:letter-spacing="-0.0006in" fo:font-size="10.5pt" style:font-size-asian="10.5pt"/>
    </style:style>
    <style:style style:name="P1557" style:parent-style-name="Standard" style:family="paragraph">
      <style:paragraph-properties fo:line-height="0.1604in" fo:margin-left="0.2937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559" style:parent-style-name="Standard" style:family="paragraph">
      <style:paragraph-properties fo:text-align="justify" fo:margin-top="0.0944in" fo:line-height="0.168in" fo:margin-right="0.0625in" fo:text-indent="-0.25in">
        <style:tab-stops>
          <style:tab-stop style:type="left" style:position="0in"/>
        </style:tab-stops>
      </style:paragraph-properties>
    </style:style>
    <style:style style:name="T156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61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6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3" style:parent-style-name="Absatz-Standardschriftart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5" style:parent-style-name="Absatz-Standardschriftart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67" style:parent-style-name="Absatz-Standardschriftart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56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69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1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7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73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74" style:parent-style-name="Absatz-Standardschriftart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75" style:parent-style-name="Absatz-Standardschriftart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7" style:parent-style-name="Absatz-Standardschriftart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9" style:parent-style-name="Absatz-Standardschriftart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8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81" style:parent-style-name="Absatz-Standardschriftart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letter-spacing="0.0479in" fo:font-size="10.5pt" style:font-size-asian="10.5pt" style:font-size-complex="10.5pt"/>
    </style:style>
    <style:style style:name="T1584" style:parent-style-name="Absatz-Standardschriftart" style:family="text">
      <style:text-properties style:font-name="Arial" style:font-name-asian="Arial" style:font-name-complex="Arial" fo:letter-spacing="-0.002in" fo:font-size="10.5pt" style:font-size-asian="10.5pt" style:font-size-complex="10.5pt"/>
    </style:style>
    <style:style style:name="T1585" style:parent-style-name="Absatz-Standardschriftart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586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87" style:parent-style-name="Absatz-Standardschriftart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89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1" style:parent-style-name="Absatz-Standardschriftart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3" style:parent-style-name="Absatz-Standardschriftart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59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95" style:parent-style-name="Absatz-Standardschriftart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596" style:parent-style-name="Absatz-Standardschriftart" style:family="text">
      <style:text-properties style:font-name="Arial" style:font-name-asian="Arial" style:font-name-complex="Arial" fo:letter-spacing="-0.0208in" fo:font-size="10.5pt" style:font-size-asian="10.5pt" style:font-size-complex="10.5pt"/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599" style:parent-style-name="Absatz-Standardschriftart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1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60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603" style:parent-style-name="Absatz-Standardschriftart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604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605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7" style:parent-style-name="Absatz-Standardschriftart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9" style:parent-style-name="Absatz-Standardschriftart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610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Absatz-Standardschriftart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13" style:parent-style-name="Absatz-Standardschriftart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614" style:parent-style-name="Absatz-Standardschriftart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P1617" style:parent-style-name="Standard" style:family="paragraph">
      <style:paragraph-properties fo:margin-top="0.0888in" fo:text-indent="-0.25in">
        <style:tab-stops>
          <style:tab-stop style:type="left" style:position="0in"/>
        </style:tab-stops>
      </style:paragraph-properties>
    </style:style>
    <style:style style:name="T1618" style:parent-style-name="Absatz-Standardschriftart" style:family="text">
      <style:text-properties style:font-name="Arial" fo:letter-spacing="-0.0006in" fo:font-size="10.5pt" style:font-size-asian="10.5pt"/>
    </style:style>
    <style:style style:name="T1619" style:parent-style-name="Absatz-Standardschriftart" style:family="text">
      <style:text-properties style:font-name="Arial" fo:letter-spacing="-0.0034in" fo:font-size="10.5pt" style:font-size-asian="10.5pt"/>
    </style:style>
    <style:style style:name="T1620" style:parent-style-name="Absatz-Standardschriftart" style:family="text">
      <style:text-properties style:font-name="Arial" fo:letter-spacing="-0.0006in" fo:font-size="10.5pt" style:font-size-asian="10.5pt"/>
    </style:style>
    <style:style style:name="T1621" style:parent-style-name="Absatz-Standardschriftart" style:family="text">
      <style:text-properties style:font-name="Arial" fo:letter-spacing="-0.0034in" fo:font-size="10.5pt" style:font-size-asian="10.5pt"/>
    </style:style>
    <style:style style:name="T1622" style:parent-style-name="Absatz-Standardschriftart" style:family="text">
      <style:text-properties style:font-name="Arial" fo:letter-spacing="-0.0006in" fo:font-size="10.5pt" style:font-size-asian="10.5pt"/>
    </style:style>
    <style:style style:name="T1623" style:parent-style-name="Absatz-Standardschriftart" style:family="text">
      <style:text-properties style:font-name="Arial" fo:font-size="10.5pt" style:font-size-asian="10.5pt"/>
    </style:style>
    <style:style style:name="P1624" style:parent-style-name="Überschrift3" style:master-page-name="MP28" style:family="paragraph">
      <style:paragraph-properties fo:break-before="page" fo:text-align="justify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06in"/>
    </style:style>
    <style:style style:name="P1646" style:parent-style-name="Textkörper" style:family="paragraph">
      <style:paragraph-properties fo:text-align="justify" fo:margin-right="0.084in" fo:text-indent="0in"/>
    </style:style>
    <style:style style:name="T1647" style:parent-style-name="Absatz-Standardschriftart" style:family="text">
      <style:text-properties fo:letter-spacing="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46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family="paragraph">
      <style:paragraph-properties fo:text-align="justify" fo:margin-top="0.0819in" fo:margin-right="0.0791in" fo:text-indent="0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2in"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479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P1741" style:parent-style-name="Textkörper" style:family="paragraph">
      <style:paragraph-properties fo:text-align="justify" fo:margin-right="0.0756in" fo:text-indent="0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3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13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8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8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791" style:parent-style-name="Absatz-Standardschriftart" style:family="text">
      <style:text-properties style:font-name-complex="Arial" fo:font-weight="bold" style:font-weight-asian="bold" style:font-weight-complex="bold"/>
    </style:style>
    <style:style style:name="T179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7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4" style:parent-style-name="Absatz-Standardschriftart" style:family="text">
      <style:text-properties style:font-name-complex="Arial" fo:font-weight="bold" style:font-weight-asian="bold" style:font-weight-complex="bold"/>
    </style:style>
    <style:style style:name="T17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6" style:parent-style-name="Absatz-Standardschriftart" style:family="text">
      <style:text-properties style:font-name-complex="Arial" fo:font-weight="bold" style:font-weight-asian="bold" style:font-weight-complex="bold"/>
    </style:style>
    <style:style style:name="T17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17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0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1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0.020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2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2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4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6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5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5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54in"/>
    </style:style>
    <style:style style:name="T1838" style:parent-style-name="Absatz-Standardschriftart" style:family="text">
      <style:text-properties fo:letter-spacing="0.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6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4in"/>
    </style:style>
    <style:style style:name="T1843" style:parent-style-name="Absatz-Standardschriftart" style:family="text">
      <style:text-properties fo:letter-spacing="0.036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0.035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4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text-align="justify" fo:margin-top="0.0819in" fo:margin-left="0.0805in" fo:margin-right="0.0854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letter-spacing="0.0534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20" style:parent-style-name="Textkörper" style:family="paragraph">
      <style:paragraph-properties fo:text-align="justify" fo:margin-right="0.0805in" fo:text-indent="0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0.017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66in"/>
    </style:style>
    <style:style style:name="T1945" style:parent-style-name="Absatz-Standardschriftart" style:family="text">
      <style:text-properties style:font-name="Times New Roman" fo:letter-spacing="0.042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8in"/>
    </style:style>
    <style:style style:name="T1950" style:parent-style-name="Absatz-Standardschriftart" style:family="text">
      <style:text-properties fo:letter-spacing="0.014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45in"/>
    </style:style>
    <style:style style:name="T1956" style:parent-style-name="Absatz-Standardschriftart" style:family="text">
      <style:text-properties fo:letter-spacing="0.012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4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3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4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46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family="paragraph">
      <style:paragraph-properties fo:text-align="justify" fo:margin-top="0.0819in" fo:margin-right="0.0826in" fo:text-indent="0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6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6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6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6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0.02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0.025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5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63in"/>
    </style:style>
    <style:style style:name="T2019" style:parent-style-name="Absatz-Standardschriftart" style:family="text">
      <style:text-properties fo:letter-spacing="0.024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P2029" style:parent-style-name="Überschrift3" style:family="paragraph">
      <style:paragraph-properties fo:text-align="justify" fo:margin-top="0.083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P2049" style:parent-style-name="Standard" style:family="paragraph">
      <style:paragraph-properties fo:text-align="justify" fo:margin-top="0.0819in" fo:margin-left="0.0805in">
        <style:tab-stops/>
      </style:paragraph-properties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2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2" style:parent-style-name="Standard" style:family="paragraph">
      <style:paragraph-properties fo:text-align="justify" fo:margin-top="0.1125in" fo:margin-left="0.0805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75" style:parent-style-name="Textkörper" style:family="paragraph">
      <style:paragraph-properties fo:text-align="justify" fo:margin-right="0.0895in" fo:text-indent="-0.3152in">
        <style:tab-stops>
          <style:tab-stop style:type="left" style:position="-0.0027in"/>
        </style:tab-stops>
      </style:paragraph-properties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1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57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5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Textkörper" style:family="paragraph">
      <style:paragraph-properties fo:text-align="justify" fo:margin-top="0.0388in" fo:margin-right="0.0729in" fo:text-indent="-0.3152in">
        <style:tab-stops>
          <style:tab-stop style:type="left" style:position="-0.0027in"/>
        </style:tab-stops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8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91in"/>
    </style:style>
    <style:style style:name="T2164" style:parent-style-name="Absatz-Standardschriftart" style:family="text">
      <style:text-properties fo:letter-spacing="0.029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9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9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9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9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9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0.0284in"/>
    </style:style>
    <style:style style:name="T2178" style:parent-style-name="Absatz-Standardschriftart" style:family="text">
      <style:text-properties fo:letter-spacing="0.028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8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9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1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2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1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2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0.031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1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3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2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2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1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1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P2217" style:parent-style-name="Textkörper" style:family="paragraph">
      <style:paragraph-properties fo:text-align="justify" fo:margin-top="0.0402in" fo:margin-right="0.0861in" fo:text-indent="-0.3152in">
        <style:tab-stops>
          <style:tab-stop style:type="left" style:position="-0.0027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73in"/>
    </style:style>
    <style:style style:name="T2222" style:parent-style-name="Absatz-Standardschriftart" style:family="text">
      <style:text-properties fo:letter-spacing="0.015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73in"/>
    </style:style>
    <style:style style:name="T2229" style:parent-style-name="Absatz-Standardschriftart" style:family="text">
      <style:text-properties fo:letter-spacing="0.017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8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family="paragraph">
      <style:paragraph-properties fo:text-align="justify" fo:margin-top="0.0388in" fo:margin-left="0.393in">
        <style:tab-stops>
          <style:tab-stop style:type="left" style:position="0in"/>
        </style:tab-stops>
      </style:paragraph-properties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family="paragraph">
      <style:paragraph-properties fo:text-align="justify" fo:margin-top="0.0402in" fo:margin-right="0.077in" fo:text-indent="-0.3152in">
        <style:tab-stops>
          <style:tab-stop style:type="left" style:position="-0.0027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6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75in"/>
    </style:style>
    <style:style style:name="T2288" style:parent-style-name="Absatz-Standardschriftart" style:family="text">
      <style:text-properties fo:letter-spacing="0.036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7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6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7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7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6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7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6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44" style:parent-style-name="Absatz-Standardschriftart" style:family="text">
      <style:text-properties fo:letter-spacing="-0.0006in"/>
    </style:style>
    <style:style style:name="P2345" style:parent-style-name="Textkörper" style:family="paragraph">
      <style:paragraph-properties fo:text-align="justify" fo:margin-top="0.0388in" fo:margin-right="0.0861in" fo:text-indent="-0.3152in">
        <style:tab-stops>
          <style:tab-stop style:type="left" style:position="-0.002in"/>
        </style:tab-stops>
      </style:paragraph-properties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47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2.53472in" fo:min-height="6.6875in" fo:wrap-option="wrap" fo:border="0.00695in solid #c0c0c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1528in" fo:min-height="1.66944in" fo:wrap-option="wrap" fo:border="0.00695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78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9861in" fo:min-height="5.6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67917in" fo:min-height="1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0.4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 draw:fill="none" draw:stroke="solid" svg:stroke-width="0.0097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2"><draw:frame draw:z-index="1144" draw:id="id0" draw:style-name="a0" draw:name="Text Box 19" text:anchor-type="paragraph" svg:x="0.79167in" svg:y="0.05208in" svg:width="1.66944in" svg:height="1.01528in" style:rel-width="scale" style:rel-height="scale"><draw:text-box><text:p text:style-name="P2"/><text:p text:style-name="P3"/><text:p text:style-name="P4"><text:span text:style-name="T5">Marca da Bollo</text:span></text:p><text:p text:style-name="P6"><text:span text:style-name="T7">€</text:span><text:span text:style-name="T8"><text:s/></text:span><text:span text:style-name="T9">16,00</text:span></text:p></draw:text-box><svg:title/><svg:desc/></draw:frame><text:span text:style-name="T10">Spett.le</text:span></text:h>
      <text:p text:style-name="P11"><text:span text:style-name="T12">COMUNE</text:span><text:span text:style-name="T13"><text:s/></text:span><text:span text:style-name="T14">DI</text:span><text:span text:style-name="T15"><text:s/></text:span><text:span text:style-name="T16">VALSAMOGGIA</text:span></text:p>
      <text:p text:style-name="P17"><text:span text:style-name="T18">AREA</text:span><text:span text:style-name="T19"><text:s/></text:span><text:span text:style-name="T20">QUALITA'</text:span><text:span text:style-name="T21"><text:s/></text:span><text:span text:style-name="T22">e</text:span><text:span text:style-name="T23"><text:s/></text:span><text:span text:style-name="T24">PROGRAMMAZIONE</text:span></text:p>
      <text:p text:style-name="P25"><text:span text:style-name="T26">TERRITORIALE</text:span><text:span text:style-name="T27"><text:s/></text:span><text:span text:style-name="T28">-</text:span><text:span text:style-name="T29"><text:s/></text:span><text:span text:style-name="T30">Servizio</text:span><text:span text:style-name="T31"><text:s/></text:span><text:span text:style-name="T32">Lavori</text:span><text:span text:style-name="T33"><text:s/></text:span><text:span text:style-name="T34">Pubblici</text:span></text:p>
      <text:p text:style-name="P35"><text:span text:style-name="T36">Piazza</text:span><text:span text:style-name="T37"><text:s/></text:span><text:span text:style-name="T38">Garibaldi</text:span><text:span text:style-name="T39"><text:s/></text:span><text:span text:style-name="T40">n.</text:span><text:span text:style-name="T41"><text:s/>1</text:span><text:span text:style-name="T42"><text:s/></text:span><text:span text:style-name="T43">-</text:span><text:span text:style-name="T44"><text:s/></text:span><text:span text:style-name="T45">Loc.</text:span><text:span text:style-name="T46"><text:s/></text:span><text:span text:style-name="T47">Bazzano</text:span><text:span text:style-name="T48"><text:s/></text:span><text:span text:style-name="T49">40053</text:span><text:span text:style-name="T50"><text:s/></text:span><text:span text:style-name="T51">VALSAMOGGIA</text:span><text:span text:style-name="T52"><text:s/></text:span><text:span text:style-name="T53">BO</text:span></text:p>
      <text:p text:style-name="P54"/>
      <text:p text:style-name="P55"><text:span text:style-name="T56">RILASCIO</text:span><text:span text:style-name="T57"><text:s/></text:span><text:span text:style-name="T58">AUTORIZZAZIONE</text:span><text:span text:style-name="T59"><text:s/></text:span><text:span text:style-name="T60">ALL'USO</text:span><text:span text:style-name="T61"><text:s/></text:span><text:span text:style-name="T62">DEL</text:span><text:span text:style-name="T63"><text:s/></text:span><text:span text:style-name="T64">P</text:span><text:span text:style-name="T65">A</text:span><text:span text:style-name="T66">SSO</text:span><text:span text:style-name="T67"><text:s/></text:span><text:span text:style-name="T68">CARRAIO</text:span></text:p>
      <text:p text:style-name="P69"/>
      <text:p text:style-name="P70"/>
      <text:section text:name="Sect1" text:style-name="S1">
        <text:soft-page-break/>
        <text:h text:style-name="P71" text:outline-level="2">Io<text:span text:style-name="T72"><text:s/></text:span><text:span text:style-name="T73">sottoscritto/a</text:span><text:s/><text:span text:style-name="T74">(</text:span><text:span text:style-name="T75">nome</text:span><text:span text:style-name="T76"><text:s/></text:span><text:span text:style-name="T77">e</text:span><text:span text:style-name="T78"><text:s/></text:span><text:span text:style-name="T79">cognome</text:span><text:span text:style-name="T80">)</text:span><text:span text:style-name="T81"><text:s/></text:span><text:span text:style-name="T82"><text:s/></text:span><text:span text:style-name="T83"><text:s/></text:span><text:span text:style-name="T84">nato/a</text:span><text:span text:style-name="T85"><text:s/></text:span>a<text:span text:style-name="T86"><text:s/></text:span><text:span text:style-name="T87"><text:s/></text:span><text:span text:style-name="T88"><text:s/></text:span><text:span text:style-name="T89"><text:s text:c="25"/></text:span><text:span text:style-name="T90">residente</text:span><text:span text:style-name="T91"><text:s/></text:span>a<text:span text:style-name="T92"><text:s/></text:span><text:span text:style-name="T93"><text:s/></text:span></text:h>
        <text:p text:style-name="P94"/>
        <text:p text:style-name="P95"/>
        <text:p text:style-name="P96"/>
        <text:p text:style-name="P97"><text:span text:style-name="T98">in via</text:span><text:span text:style-name="T99"><text:s/></text:span><text:span text:style-name="T100"><text:s/></text:span></text:p>
        <text:p text:style-name="P101"/>
        <text:p text:style-name="P102"/>
        <text:p text:style-name="P103"><text:span text:style-name="T104">prov</text:span><text:span text:style-name="T105">.</text:span><text:span text:style-name="T106"><text:s/></text:span><text:span text:style-name="T107"><text:s/></text:span></text:p>
        <text:p text:style-name="P108"/>
        <text:p text:style-name="P109"/>
        <text:p text:style-name="P110"><text:span text:style-name="T111">il</text:span><text:span text:style-name="T112"><text:s/></text:span><text:span text:style-name="T113"><text:s/></text:span></text:p>
      </text:section>
      <text:section text:name="Sect2" text:style-name="S2">
        <text:soft-page-break/>
        <text:p text:style-name="P114"><text:span text:style-name="T115">civico n.</text:span><text:span text:style-name="T116"><text:s/></text:span><text:span text:style-name="T117"><text:s/></text:span></text:p>
        <text:soft-page-break/>
        <text:p text:style-name="P118"><text:span text:style-name="T119">telefono</text:span><text:span text:style-name="T120"><text:s/></text:span><text:span text:style-name="T121"><text:s/></text:span></text:p>
        <text:soft-page-break/>
        <text:p text:style-name="P122"><text:span text:style-name="T123">cellulare n.</text:span><text:span text:style-name="T124"><text:s/></text:span><text:span text:style-name="T125"><text:s/></text:span></text:p>
      </text:section>
      <text:section text:name="Sect3" text:style-name="S3">
        <text:p text:style-name="P126"/>
        <text:p text:style-name="P127"/>
        <text:p text:style-name="P128"/>
        <text:p text:style-name="P129"><text:span text:style-name="T130"><draw:g draw:z-index="0" draw:name="Group 6" draw:id="id10" draw:style-name="a10" text:anchor-type="as-char"><svg:title/><svg:desc/><draw:custom-shape svg:x="0.00208in" svg:y="0.00139in" svg:width="0.00139in" svg:height="1.50139in" draw:z-index="0" draw:id="id1" draw:style-name="a1" draw:name="Freeform 18"><svg:title/><svg:desc/><draw:enhanced-geometry draw:type="non-primitive" svg:viewBox="0 0 1270 1372870" draw:enhanced-path="M 0 0 L 0 137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870"/><draw:equation draw:name="f8" draw:formula="0 / ?f6"/><draw:equation draw:name="f9" draw:formula="1270 / ?f7"/><draw:equation draw:name="f10" draw:formula="1374140 / ?f7"/><draw:equation draw:name="f11" draw:formula="1270 / ?f6"/><draw:equation draw:name="f12" draw:formula="0 / ?f7"/><draw:equation draw:name="f13" draw:formula="1372870 / ?f7"/></draw:enhanced-geometry></draw:custom-shape><draw:custom-shape svg:x="6.69375in" svg:y="0.00139in" svg:width="0.00139in" svg:height="1.50139in" draw:z-index="0" draw:id="id2" draw:style-name="a2" draw:name="Freeform 16"><svg:title/><svg:desc/><draw:enhanced-geometry draw:type="non-primitive" svg:viewBox="0 0 1270 1372870" draw:enhanced-path="M 0 0 L 0 137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870"/><draw:equation draw:name="f8" draw:formula="0 / ?f6"/><draw:equation draw:name="f9" draw:formula="1270 / ?f7"/><draw:equation draw:name="f10" draw:formula="1374140 / ?f7"/><draw:equation draw:name="f11" draw:formula="1270 / ?f6"/><draw:equation draw:name="f12" draw:formula="0 / ?f7"/><draw:equation draw:name="f13" draw:formula="1372870 / ?f7"/></draw:enhanced-geometry></draw:custom-shape><draw:custom-shape svg:x="0.00139in" svg:y="0.00208in" svg:width="6.69306in" svg:height="0.00139in" draw:z-index="0" draw:id="id3" draw:style-name="a3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g draw:z-index="251662336" draw:name="Group 7" draw:id="id9" draw:style-name="a9"><svg:title/><svg:desc/><draw:custom-shape svg:x="0.00139in" svg:y="1.50208in" svg:width="6.69306in" svg:height="0.00139in" draw:z-index="0" draw:id="id4" draw:style-name="a4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0" draw:id="id5" draw:style-name="a5" draw:name="Text Box 11" svg:x="0.02361in" svg:y="0.04028in" svg:width="5.64097in" svg:height="0.29861in" style:rel-width="scale" style:rel-height="scale"><draw:text-box><text:p text:style-name="P131"><text:span text:style-name="T132">parte</text:span><text:span text:style-name="T133"><text:s/></text:span><text:span text:style-name="T134">da</text:span><text:span text:style-name="T135"><text:s/></text:span><text:span text:style-name="T136">compilare</text:span><text:span text:style-name="T137"><text:s/></text:span><text:span text:style-name="T138">soltanto</text:span><text:span text:style-name="T139"><text:s/></text:span><text:span text:style-name="T140">nel</text:span><text:span text:style-name="T141"><text:s/></text:span><text:span text:style-name="T142">caso</text:span><text:span text:style-name="T143"><text:s/></text:span><text:span text:style-name="T144">di</text:span><text:span text:style-name="T145"><text:s/></text:span><text:span text:style-name="T146">modulo</text:span><text:span text:style-name="T147"><text:s/></text:span><text:span text:style-name="T148">presentato</text:span><text:span text:style-name="T149"><text:s/></text:span><text:span text:style-name="T150">per</text:span><text:span text:style-name="T151"><text:s/></text:span><text:span text:style-name="T152">conto</text:span><text:span text:style-name="T153"><text:s/></text:span><text:span text:style-name="T154">di</text:span><text:span text:style-name="T155"><text:s/></text:span><text:span text:style-name="T156">altra</text:span><text:span text:style-name="T157"><text:s/></text:span><text:span text:style-name="T158">persona:</text:span></text:p><text:p text:style-name="P159"><text:span text:style-name="T160">obbligatorio</text:span><text:span text:style-name="T161"><text:s/></text:span><text:span text:style-name="T162">in</text:span><text:span text:style-name="T163"><text:s/></text:span><text:span text:style-name="T164">questo</text:span><text:span text:style-name="T165"><text:s/></text:span><text:span text:style-name="T166">caso</text:span><text:span text:style-name="T167"><text:s/></text:span><text:span text:style-name="T168">allegare</text:span><text:span text:style-name="T169"><text:s/></text:span><text:span text:style-name="T170">fotocopia</text:span><text:span text:style-name="T171"><text:s/></text:span><text:span text:style-name="T172">documento identità</text:span><text:span text:style-name="T173"><text:s/>del</text:span><text:span text:style-name="T174"><text:s/></text:span><text:span text:style-name="T175">delegante</text:span><text:span text:style-name="T176"><text:s/>e</text:span><text:span text:style-name="T177"><text:s/></text:span><text:span text:style-name="T178">delegato</text:span></text:p></draw:text-box><svg:title/><svg:desc/></draw:frame><draw:frame draw:z-index="0" draw:id="id6" draw:style-name="a6" draw:name="Text Box 10" svg:x="0.02361in" svg:y="0.53611in" svg:width="1.14236in" svg:height="0.67917in" style:rel-width="scale" style:rel-height="scale"><draw:text-box><text:p text:style-name="P179"><text:span text:style-name="T180">PER</text:span><text:span text:style-name="T181"><text:s/></text:span><text:span text:style-name="T182">CONTO</text:span><text:span text:style-name="T183"><text:s/></text:span><text:span text:style-name="T184">DI</text:span><text:span text:style-name="T185"><text:s/></text:span></text:p><text:p text:style-name="P186"><text:span text:style-name="T187">nato</text:span><text:span text:style-name="T188"><text:s/></text:span><text:span text:style-name="T189">a</text:span><text:span text:style-name="T190"><text:s/></text:span><text:span text:style-name="T191"><text:s/></text:span><text:span text:style-name="T192"><text:s/></text:span><text:span text:style-name="T193">residente<text:s/></text:span><text:span text:style-name="T194">a</text:span><text:span text:style-name="T195"><text:s/></text:span><text:span text:style-name="T196"><text:s/></text:span></text:p></draw:text-box><svg:title/><svg:desc/></draw:frame><draw:frame draw:z-index="0" draw:id="id7" draw:style-name="a7" draw:name="Text Box 9" svg:x="4.86736in" svg:y="0.8in" svg:width="0.15347in" svg:height="0.15278in" style:rel-width="scale" style:rel-height="scale"><draw:text-box><text:p text:style-name="P197"><text:span text:style-name="T198">il</text:span><text:span text:style-name="T199"><text:s/></text:span><text:span text:style-name="T200"><text:s/></text:span></text:p></draw:text-box><svg:title/><svg:desc/></draw:frame><draw:frame draw:z-index="0" draw:id="id8" draw:style-name="a8" draw:name="Text Box 8" svg:x="2.56458in" svg:y="1.0625in" svg:width="0.44097in" svg:height="0.15278in" style:rel-width="scale" style:rel-height="scale"><draw:text-box><text:p text:style-name="P201"><text:span text:style-name="T202">in via</text:span><text:span text:style-name="T203"><text:s/></text:span><text:span text:style-name="T204"><text:s/></text:span></text:p></draw:text-box><svg:title/><svg:desc/></draw:frame></draw:g></draw:g></text:span></text:p>
        <text:p text:style-name="P205"/>
        <text:p text:style-name="P206"><text:span text:style-name="T207">C</text:span><text:span text:style-name="T208"><text:s/></text:span><text:span text:style-name="T209">H</text:span><text:span text:style-name="T210"><text:s/></text:span><text:span text:style-name="T211">I</text:span><text:span text:style-name="T212"><text:s/></text:span><text:span text:style-name="T213">E</text:span><text:span text:style-name="T214"><text:s/></text:span><text:span text:style-name="T215">D</text:span><text:span text:style-name="T216"><text:s/></text:span><text:span text:style-name="T217">O</text:span></text:p>
        <text:p text:style-name="P218"/>
        <text:p text:style-name="P219"><text:span text:style-name="T220">ai</text:span><text:span text:style-name="T221"><text:s/></text:span><text:span text:style-name="T222"><text:s/></text:span><text:span text:style-name="T223">sensi</text:span><text:span text:style-name="T224"><text:s/></text:span><text:span text:style-name="T225"><text:s/></text:span><text:span text:style-name="T226">degli</text:span><text:span text:style-name="T227"><text:s/></text:span><text:span text:style-name="T228"><text:s/></text:span><text:span text:style-name="T229">artt.</text:span><text:span text:style-name="T230"><text:s/></text:span><text:span text:style-name="T231"><text:s/></text:span><text:span text:style-name="T232">22,</text:span><text:span text:style-name="T233"><text:s/></text:span><text:span text:style-name="T234"><text:s/></text:span><text:span text:style-name="T235">26</text:span><text:span text:style-name="T236"><text:s/></text:span><text:span text:style-name="T237"><text:s/></text:span><text:span text:style-name="T238">e<text:s/></text:span><text:span text:style-name="T239"><text:s/></text:span><text:span text:style-name="T240">27</text:span><text:span text:style-name="T241"><text:s/></text:span><text:span text:style-name="T242"><text:s/></text:span><text:span text:style-name="T243">del</text:span><text:span text:style-name="T244"><text:s/></text:span><text:span text:style-name="T245"><text:s/></text:span><text:span text:style-name="T246">Nuovo</text:span><text:span text:style-name="T247"><text:s/></text:span><text:span text:style-name="T248"><text:s/></text:span><text:span text:style-name="T249">Codice</text:span><text:span text:style-name="T250"><text:s/></text:span><text:span text:style-name="T251"><text:s/></text:span><text:span text:style-name="T252">della</text:span><text:span text:style-name="T253"><text:s/></text:span><text:span text:style-name="T254"><text:s/></text:span><text:span text:style-name="T255">Strada</text:span><text:span text:style-name="T256"><text:s/></text:span><text:span text:style-name="T257"><text:s/></text:span><text:span text:style-name="T258">e<text:s/></text:span><text:span text:style-name="T259"><text:s/></text:span><text:span text:style-name="T260">dell’art.</text:span><text:span text:style-name="T261"><text:s/></text:span><text:span text:style-name="T262"><text:s/></text:span><text:span text:style-name="T263">46</text:span><text:span text:style-name="T264"><text:s/></text:span><text:span text:style-name="T265"><text:s/></text:span><text:span text:style-name="T266">del</text:span><text:span text:style-name="T267"><text:s/></text:span><text:span text:style-name="T268"><text:s/></text:span><text:span text:style-name="T269">relativo</text:span><text:span text:style-name="T270"><text:s/></text:span><text:span text:style-name="T271">Regolamento</text:span><text:span text:style-name="T272"><text:s/></text:span><text:span text:style-name="T273"><text:s/></text:span><text:span text:style-name="T274">di</text:span><text:span text:style-name="T275"><text:s/></text:span><text:span text:style-name="T276"><text:s/></text:span><text:span text:style-name="T277">Esecuzione</text:span><text:span text:style-name="T278"><text:s/></text:span><text:span text:style-name="T279"><text:s/></text:span><text:span text:style-name="T280">che</text:span><text:span text:style-name="T281"><text:s/></text:span><text:span text:style-name="T282"><text:s/></text:span><text:span text:style-name="T283">mi<text:s/></text:span><text:span text:style-name="T284"><text:s/></text:span><text:span text:style-name="T285">venga</text:span><text:span text:style-name="T286"><text:s/></text:span><text:span text:style-name="T287"><text:s/></text:span><text:span text:style-name="T288">rilasciata</text:span><text:span text:style-name="T289"><text:s/></text:span><text:span text:style-name="T290"><text:s/></text:span><text:span text:style-name="T291">l’autorizzazione</text:span><text:span text:style-name="T292"><text:s/></text:span><text:span text:style-name="T293"><text:s/></text:span><text:span text:style-name="T294">all’uso</text:span><text:span text:style-name="T295"><text:s/></text:span><text:span text:style-name="T296"><text:s/></text:span><text:span text:style-name="T297">del</text:span><text:span text:style-name="T298"><text:s/></text:span><text:span text:style-name="T299"><text:s/></text:span><text:span text:style-name="T300">passo</text:span></text:p>
      </text:section>
      <text:section text:name="Sect4" text:style-name="S4">
        <text:soft-page-break/>
        <text:h text:style-name="P301" text:outline-level="1"><text:span text:style-name="T302">carrabile</text:span><text:span text:style-name="T303"><text:s/></text:span>e<text:span text:style-name="T304"><text:s/></text:span>la<text:span text:style-name="T305"><text:s/></text:span><text:span text:style-name="T306">fornitura</text:span><text:span text:style-name="T307"><text:s/></text:span><text:span text:style-name="T308">di n.<text:s/></text:span><text:span text:style-name="T309">(1)</text:span><text:span text:style-name="T310"><text:s/></text:span><text:span text:style-name="T311"><text:s/></text:span></text:h>
        <text:soft-page-break/>
        <text:p text:style-name="P312"><text:span text:style-name="T313">segnale/i</text:span><text:span text:style-name="T314"><text:s/></text:span><text:span text:style-name="T315">di</text:span><text:span text:style-name="T316"><text:s/></text:span><text:span text:style-name="T317">passo</text:span><text:span text:style-name="T318"><text:s/></text:span><text:span text:style-name="T319">carrabile</text:span><text:span text:style-name="T320">,</text:span><text:span text:style-name="T321"><text:s/></text:span><text:span text:style-name="T322">realizzato/i</text:span><text:span text:style-name="T323"><text:s/></text:span><text:span text:style-name="T324">in</text:span><text:span text:style-name="T325"><text:s/></text:span><text:span text:style-name="T326">data</text:span></text:p>
      </text:section>
      <text:section text:name="Sect5" text:style-name="S5">
        <text:soft-page-break/>
        <text:list text:style-name="LFO8" text:continue-numbering="true">
          <text:list-item>
            <text:p text:style-name="P327"><text:span text:style-name="T328">antecedente</text:span><text:span text:style-name="T329"><text:s/></text:span><text:span text:style-name="T330">al 31</text:span><text:span text:style-name="T331"><text:s/></text:span><text:span text:style-name="T332">dicembre</text:span><text:span text:style-name="T333"><text:s/></text:span><text:span text:style-name="T334">1992</text:span></text:p>
          </text:list-item>
          <text:list-item>
            <text:p text:style-name="P335"><text:span text:style-name="T336">successiva</text:span><text:span text:style-name="T337"><text:s/></text:span><text:span text:style-name="T338">al<text:s/></text:span><text:span text:style-name="T339">1</text:span><text:span text:style-name="T340"><text:s/></text:span><text:span text:style-name="T341">gennaio</text:span><text:span text:style-name="T342"><text:s/></text:span><text:span text:style-name="T343">1993.</text:span></text:p>
          </text:list-item>
        </text:list>
        <text:p text:style-name="P344"/>
        <text:p text:style-name="P345"/>
      </text:section>
      <text:section text:name="Sect6" text:style-name="S6">
        <text:soft-page-break/>
        <text:h text:style-name="P346" text:outline-level="2">A<text:span text:style-name="T347"><text:s/></text:span><text:span text:style-name="T348">tale scopo,</text:span></text:h>
        <text:p text:style-name="P349"/>
        <text:p text:style-name="P350"/>
        <text:p text:style-name="P351"><text:span text:style-name="T352">DICHIARO</text:span></text:p>
      </text:section>
      <text:section text:name="Sect7" text:style-name="S7">
        <text:p text:style-name="P353"/>
        <text:p text:style-name="P354"><text:span text:style-name="T355">valendomi</text:span><text:span text:style-name="T356"><text:s/></text:span><text:span text:style-name="T357">delle</text:span><text:span text:style-name="T358"><text:s/></text:span><text:span text:style-name="T359">disposizioni</text:span><text:span text:style-name="T360"><text:s/></text:span><text:span text:style-name="T361">di</text:span><text:span text:style-name="T362"><text:s/></text:span><text:span text:style-name="T363">cui</text:span><text:span text:style-name="T364"><text:s/></text:span><text:span text:style-name="T365">agli</text:span><text:span text:style-name="T366"><text:s/></text:span><text:span text:style-name="T367">artt.</text:span><text:span text:style-name="T368"><text:s/></text:span><text:span text:style-name="T369">46</text:span><text:span text:style-name="T370"><text:s/></text:span><text:span text:style-name="T371">e</text:span><text:span text:style-name="T372"><text:s/></text:span><text:span text:style-name="T373">47</text:span><text:span text:style-name="T374"><text:s/></text:span><text:span text:style-name="T375">del</text:span><text:span text:style-name="T376"><text:s/></text:span><text:span text:style-name="T377">T</text:span><text:span text:style-name="T378">e</text:span><text:span text:style-name="T379">st</text:span><text:span text:style-name="T380">o</text:span><text:span text:style-name="T381"><text:s/></text:span><text:span text:style-name="T382">Unico</text:span><text:span text:style-name="T383"><text:s/></text:span><text:span text:style-name="T384">della</text:span><text:span text:style-name="T385"><text:s/></text:span><text:span text:style-name="T386">normativa</text:span><text:span text:style-name="T387"><text:s/></text:span><text:span text:style-name="T388">sulla</text:span><text:span text:style-name="T389"><text:s/></text:span><text:span text:style-name="T390">documentazione</text:span><text:span text:style-name="T391"><text:s/></text:span><text:span text:style-name="T392">amministrativa</text:span><text:span text:style-name="T393"><text:s/></text:span><text:span text:style-name="T394">di</text:span><text:span text:style-name="T395"><text:s/></text:span><text:span text:style-name="T396">cui</text:span><text:span text:style-name="T397"><text:s/></text:span><text:span text:style-name="T398">al</text:span><text:span text:style-name="T399"><text:s/></text:span><text:span text:style-name="T400">D</text:span><text:span text:style-name="T401">.</text:span><text:span text:style-name="T402">P</text:span><text:span text:style-name="T403">.</text:span><text:span text:style-name="T404">R</text:span><text:span text:style-name="T405">.</text:span><text:span text:style-name="T406"><text:s/></text:span><text:span text:style-name="T407">n.</text:span><text:span text:style-name="T408"><text:s/></text:span><text:span text:style-name="T409">445/2000,</text:span><text:span text:style-name="T410"><text:s/></text:span><text:span text:style-name="T411">consapevole</text:span><text:span text:style-name="T412"><text:s/></text:span><text:span text:style-name="T413">delle</text:span><text:span text:style-name="T414"><text:s/></text:span><text:span text:style-name="T415">sanzioni</text:span><text:span text:style-name="T416"><text:s/></text:span><text:span text:style-name="T417">previste</text:span><text:span text:style-name="T418"><text:s/></text:span><text:span text:style-name="T419">dall’art.</text:span><text:span text:style-name="T420"><text:s/></text:span><text:span text:style-name="T421">76</text:span><text:span text:style-name="T422"><text:s/></text:span><text:span text:style-name="T423">e</text:span><text:span text:style-name="T424"><text:s/></text:span><text:span text:style-name="T425">della</text:span><text:span text:style-name="T426"><text:s/></text:span><text:span text:style-name="T427">decadenza</text:span><text:span text:style-name="T428"><text:s/></text:span><text:span text:style-name="T429">dei</text:span><text:span text:style-name="T430"><text:s/></text:span><text:span text:style-name="T431">benefici</text:span><text:span text:style-name="T432"><text:s/></text:span><text:span text:style-name="T433">prevista</text:span><text:span text:style-name="T434"><text:s/></text:span><text:span text:style-name="T435">dall’art.</text:span><text:span text:style-name="T436"><text:s/></text:span><text:span text:style-name="T437">75</text:span><text:span text:style-name="T438"><text:s/></text:span><text:span text:style-name="T439">del</text:span><text:span text:style-name="T440"><text:s/></text:span><text:span text:style-name="T441">medesimo</text:span><text:span text:style-name="T442"><text:s/></text:span><text:span text:style-name="T443">T.</text:span><text:span text:style-name="T444">U</text:span><text:span text:style-name="T445">.</text:span><text:span text:style-name="T446"><text:s/></text:span><text:span text:style-name="T447">in</text:span><text:span text:style-name="T448"><text:s/></text:span><text:span text:style-name="T449">caso</text:span><text:span text:style-name="T450"><text:s/></text:span><text:span text:style-name="T451">di</text:span><text:span text:style-name="T452"><text:s/></text:span><text:span text:style-name="T453">dichiarazioni</text:span><text:span text:style-name="T454"><text:s/></text:span><text:span text:style-name="T455">false<text:s/></text:span><text:span text:style-name="T456">o<text:s/></text:span><text:span text:style-name="T457">mendaci,</text:span><text:span text:style-name="T458"><text:s/></text:span><text:span text:style-name="T459">sotto la</text:span><text:span text:style-name="T460"><text:s/></text:span><text:span text:style-name="T461">mia</text:span><text:span text:style-name="T462"><text:s/></text:span><text:span text:style-name="T463">personale</text:span><text:span text:style-name="T464"><text:s/></text:span><text:span text:style-name="T465">responsabilità,</text:span></text:p>
      </text:section>
      <text:section text:name="Sect8" text:style-name="S8">
        <text:soft-page-break/>
        <text:list text:style-name="LFO7" text:continue-numbering="true">
          <text:list-item>
            <text:p text:style-name="P466"><text:span text:style-name="T467">di</text:span><text:span text:style-name="T468"><text:s/></text:span><text:span text:style-name="T469">essere:</text:span></text:p>
          </text:list-item>
        </text:list>
        <text:list text:style-name="LFO6" text:continue-numbering="true">
          <text:list-item>
            <text:p text:style-name="P470"><text:span text:style-name="T471">proprietario dell’immobile situato</text:span><text:s/><text:span text:style-name="T472">in via</text:span><text:span text:style-name="T473"><text:s/></text:span><text:span text:style-name="T474"><text:s/></text:span></text:p>
          </text:list-item>
          <text:list-item>
            <text:p text:style-name="P475"><text:span text:style-name="T476">amministratore del</text:span><text:span text:style-name="T477"><text:s/></text:span><text:span text:style-name="T478">condominio<text:s/></text:span><text:span text:style-name="T479">C</text:span><text:span text:style-name="T480">.F.</text:span><text:span text:style-name="T481"><text:s/></text:span><text:span text:style-name="T482"><text:s/></text:span><text:span text:style-name="T483"><text:s/></text:span><text:span text:style-name="T484">situato</text:span><text:span text:style-name="T485"><text:s/></text:span><text:span text:style-name="T486">in</text:span><text:span text:style-name="T487"><text:s/>via</text:span><text:span text:style-name="T488"><text:s/></text:span><text:span text:style-name="T489"><text:s/></text:span></text:p>
          </text:list-item>
          <text:list-item>
            <text:p text:style-name="P490"><text:span text:style-name="T491">legale rappresentante</text:span><text:span text:style-name="T492"><text:s/></text:span><text:span text:style-name="T493">dell’azienda</text:span><text:span text:style-name="T494"><text:s/></text:span><text:span text:style-name="T495"><text:s/></text:span></text:p>
          </text:list-item>
        </text:list>
        <text:p text:style-name="P496"/>
        <text:p text:style-name="P497"/>
        <text:p text:style-name="P498"><text:span text:style-name="T499">n°</text:span><text:span text:style-name="T500"><text:s/></text:span><text:span text:style-name="T501"><text:s/></text:span><text:span text:style-name="T502"><text:s/></text:span><text:span text:style-name="T503">n°</text:span><text:span text:style-name="T504"><text:s/></text:span></text:p>
      </text:section>
      <text:soft-page-break/>
      <text:p text:style-name="P505"><text:span text:style-name="T506">con sede</text:span><text:span text:style-name="T507"><text:s/>a</text:span><text:span text:style-name="T508"><text:s/></text:span><text:span text:style-name="T509"><text:s/></text:span></text:p>
      <text:soft-page-break/>
      <text:p text:style-name="P510"><text:span text:style-name="T511">in via</text:span><text:span text:style-name="T512"><text:s/></text:span><text:span text:style-name="T513"><text:s/></text:span></text:p>
      <text:soft-page-break/>
      <text:p text:style-name="P514"><text:span text:style-name="T515">n°</text:span><text:span text:style-name="T516"><text:s/></text:span></text:p>
      <text:section text:name="Sect10" text:style-name="S10">
        <text:soft-page-break/>
        <text:h text:style-name="P517" text:outline-level="2"><text:span text:style-name="T518">proprietaria dell’immobile situato</text:span><text:s/><text:span text:style-name="T519">in via</text:span><text:span text:style-name="T520"><text:s/></text:span><text:span text:style-name="T521"><text:s/></text:span></text:h>
        <text:list text:style-name="LFO7" text:continue-numbering="true">
          <text:list-item>
            <text:p text:style-name="P522"><text:span text:style-name="T523">che</text:span><text:span text:style-name="T524"><text:s/></text:span><text:span text:style-name="T525">il</text:span><text:span text:style-name="T526"><text:s/></text:span><text:span text:style-name="T527">passo</text:span><text:span text:style-name="T528"><text:s/></text:span><text:span text:style-name="T529">carrabile,</text:span><text:span text:style-name="T530"><text:s/></text:span><text:span text:style-name="T531">riferito</text:span><text:span text:style-name="T532"><text:s/></text:span><text:span text:style-name="T533">all’immobile</text:span><text:span text:style-name="T534"><text:s/></text:span><text:span text:style-name="T535">sopra</text:span><text:span text:style-name="T536"><text:s/></text:span><text:span text:style-name="T537">indicato</text:span><text:span text:style-name="T538">:</text:span></text:p>
            <text:list text:continue-numbering="true">
              <text:list-item>
                <text:p text:style-name="P539"><text:span text:style-name="T540">è</text:span><text:span text:style-name="T541"><text:s/></text:span><text:span text:style-name="T542">ubicato</text:span><text:span text:style-name="T543"><text:s/></text:span><text:span text:style-name="T544">in</text:span><text:span text:style-name="T545"><text:s/></text:span><text:span text:style-name="T546">(via,</text:span><text:span text:style-name="T547"><text:s/></text:span><text:span text:style-name="T548">piazza,</text:span><text:span text:style-name="T549"><text:s/></text:span><text:span text:style-name="T550">ecc.)</text:span><text:span text:style-name="T551"><text:s/></text:span><text:span text:style-name="T552"><text:s/></text:span></text:p>
              </text:list-item>
            </text:list>
          </text:list-item>
        </text:list>
        <text:p text:style-name="P553"><text:span text:style-name="T554">con indirizzo principale</text:span><text:span text:style-name="T555"><text:s/></text:span><text:span text:style-name="T556">(anagrafico)</text:span><text:span text:style-name="T557"><text:s/></text:span><text:span text:style-name="T558">in</text:span><text:span text:style-name="T559"><text:s/></text:span><text:span text:style-name="T560">(via,</text:span><text:span text:style-name="T561"><text:s/></text:span><text:span text:style-name="T562">ecc.)</text:span><text:span text:style-name="T563"><text:s/></text:span><text:span text:style-name="T564"><text:s/></text:span></text:p>
        <text:soft-page-break/>
        <text:h text:style-name="P565" text:outline-level="2"><text:span text:style-name="T566">n°</text:span><text:span text:style-name="T567"><text:s/></text:span><text:span text:style-name="T568"><text:s/></text:span></text:h>
        <text:p text:style-name="P569"/>
        <text:p text:style-name="P570"/>
        <text:p text:style-name="P571"/>
        <text:p text:style-name="P572"><text:span text:style-name="T573">n.</text:span><text:span text:style-name="T574"><text:s/></text:span><text:span text:style-name="T575"><text:s/></text:span></text:p>
        <text:p text:style-name="P576"/>
        <text:p text:style-name="P577"/>
        <text:p text:style-name="P578"/>
        <text:list text:style-name="LFO5" text:continue-numbering="true">
          <text:list-item>
            <text:p text:style-name="P579"><text:span text:style-name="T580"><text:s/></text:span></text:p>
          </text:list-item>
        </text:list>
        <text:p text:style-name="P581"/>
        <text:p text:style-name="P582"/>
        <text:p text:style-name="P583"/>
        <text:p text:style-name="P584"><text:span text:style-name="T585">;</text:span></text:p>
        <text:p text:style-name="P586"><text:span text:style-name="T587">;</text:span><text:span text:style-name="T588"><text:s/></text:span><text:span text:style-name="T589">(2)</text:span></text:p>
      </text:section>
      <text:section text:name="Sect11" text:style-name="S11">
        <text:soft-page-break/>
        <text:list text:style-name="LFO4" text:continue-numbering="true">
          <text:list-item>
            <text:p text:style-name="P590"><text:span text:style-name="T591">che</text:span><text:span text:style-name="T592"><text:tab/></text:span><text:span text:style-name="T593">l’accesso</text:span><text:span text:style-name="T594"><text:tab/></text:span><text:span text:style-name="T595">è</text:span><text:span text:style-name="T596"><text:tab/></text:span><text:span text:style-name="T597">stato</text:span><text:span text:style-name="T598"><text:tab/></text:span><text:span text:style-name="T599">realizzato</text:span><text:span text:style-name="T600"><text:tab/></text:span><text:span text:style-name="T601">in</text:span><text:span text:style-name="T602"><text:tab/></text:span><text:span text:style-name="T603">virtù</text:span><text:span text:style-name="T604"><text:tab/></text:span><text:span text:style-name="T605">dei</text:span><text:span text:style-name="T606"><text:tab/></text:span><text:span text:style-name="T607">sotto</text:span><text:span text:style-name="T608"><text:tab/></text:span><text:span text:style-name="T609">elencati</text:span><text:span text:style-name="T610"><text:tab/></text:span><text:span text:style-name="T611">titoli</text:span><text:span text:style-name="T612"><text:tab/></text:span><text:span text:style-name="T613">abilitativi:</text:span></text:p>
          </text:list-item>
        </text:list>
        <text:p text:style-name="P614"><text:span text:style-name="T615"><text:s/></text:span><text:span text:style-name="T616"><text:tab/></text:span><text:span text:style-name="T617">;</text:span><text:span text:style-name="T618"><text:s/></text:span><text:span text:style-name="T619">(3)</text:span></text:p>
      </text:section>
      <text:section text:name="Sect12" text:style-name="S12">
        <text:soft-page-break/>
        <text:list text:style-name="LFO4" text:continue-numbering="true">
          <text:list-item>
            <text:p text:style-name="P620">è<text:span text:style-name="T621"><text:s/></text:span><text:span text:style-name="T622">costituito</text:span><text:span text:style-name="T623"><text:s/></text:span>da<text:span text:style-name="T624"><text:s/></text:span><text:span text:style-name="T625"><text:s/></text:span></text:p>
          </text:list-item>
          <text:list-item>
            <text:p text:style-name="P626"><text:span text:style-name="T627">ha una larghezza</text:span><text:span text:style-name="T628"><text:s/></text:span><text:span text:style-name="T629">netta di mt.</text:span><text:span text:style-name="T630"><text:tab/></text:span><text:span text:style-name="T631">;</text:span></text:p>
          </text:list-item>
        </text:list>
        <text:soft-page-break/>
        <text:p text:style-name="P632"><text:span text:style-name="T633">;</text:span><text:span text:style-name="T634">(4)</text:span></text:p>
      </text:section>
      <text:section text:name="Sect13" text:style-name="S13">
        <text:soft-page-break/>
        <text:list text:style-name="LFO4" text:continue-numbering="true">
          <text:list-item>
            <text:p text:style-name="P635"><text:span text:style-name="T636">dista</text:span><text:span text:style-name="T637"><text:s/></text:span><text:span text:style-name="T638">almeno</text:span><text:span text:style-name="T639"><text:s/></text:span><text:span text:style-name="T640">dodici</text:span><text:span text:style-name="T641"><text:s/></text:span><text:span text:style-name="T642">metri</text:span><text:span text:style-name="T643"><text:s/></text:span><text:span text:style-name="T644">dalle</text:span><text:span text:style-name="T645"><text:s/></text:span><text:span text:style-name="T646">intersezioni</text:span><text:span text:style-name="T647"><text:s/></text:span><text:span text:style-name="T648">stradali</text:span><text:span text:style-name="T649"><text:s/></text:span><text:span text:style-name="T650">e,</text:span><text:span text:style-name="T651"><text:s/></text:span><text:span text:style-name="T652">in</text:span><text:span text:style-name="T653"><text:s/></text:span><text:span text:style-name="T654">ogni</text:span><text:span text:style-name="T655"><text:s/></text:span><text:span text:style-name="T656">caso,</text:span><text:span text:style-name="T657"><text:s/></text:span>è<text:span text:style-name="T658"><text:s/></text:span><text:span text:style-name="T659">visibile</text:span><text:span text:style-name="T660"><text:s/></text:span><text:span text:style-name="T661">da</text:span><text:span text:style-name="T662"><text:s/></text:span><text:span text:style-name="T663">una</text:span><text:span text:style-name="T664"><text:s/></text:span><text:span text:style-name="T665">distanza</text:span><text:span text:style-name="T666"><text:s/></text:span><text:span text:style-name="T667">pari</text:span><text:span text:style-name="T668"><text:s/></text:span><text:span text:style-name="T669">allo</text:span><text:span text:style-name="T670"><text:s/></text:span><text:span text:style-name="T671">spazio</text:span><text:span text:style-name="T672"><text:s/></text:span><text:span text:style-name="T673">di</text:span><text:span text:style-name="T674"><text:s/></text:span><text:span text:style-name="T675">frenata</text:span><text:span text:style-name="T676"><text:s/></text:span><text:span text:style-name="T677">risultante</text:span><text:span text:style-name="T678"><text:s/></text:span><text:span text:style-name="T679">dalla</text:span><text:span text:style-name="T680"><text:s/></text:span><text:span text:style-name="T681">velocità</text:span><text:span text:style-name="T682"><text:s/></text:span><text:span text:style-name="T683">massima</text:span><text:span text:style-name="T684"><text:s/></text:span><text:span text:style-name="T685">consentita</text:span><text:span text:style-name="T686"><text:s/></text:span><text:span text:style-name="T687">nella</text:span><text:span text:style-name="T688"><text:s/></text:span><text:span text:style-name="T689">strada</text:span><text:span text:style-name="T690"><text:s/></text:span><text:span text:style-name="T691">medesima;</text:span></text:p>
          </text:list-item>
          <text:list-item>
            <text:p text:style-name="P692"><text:span text:style-name="T693">consente</text:span><text:span text:style-name="T694"><text:s/></text:span><text:span text:style-name="T695">l’accesso</text:span><text:span text:style-name="T696"><text:s/></text:span><text:span text:style-name="T697">ad</text:span><text:span text:style-name="T698"><text:s/></text:span><text:span text:style-name="T699">un’area</text:span><text:span text:style-name="T700"><text:s/></text:span><text:span text:style-name="T701">laterale</text:span><text:span text:style-name="T702"><text:s/></text:span><text:span text:style-name="T703">idonea</text:span><text:span text:style-name="T704"><text:s/></text:span><text:span text:style-name="T705">allo</text:span><text:span text:style-name="T706"><text:s/></text:span><text:span text:style-name="T707">stazionamento</text:span><text:span text:style-name="T708"><text:s/></text:span><text:span text:style-name="T709">o</text:span><text:span text:style-name="T710"><text:s/></text:span><text:span text:style-name="T711">alla</text:span><text:span text:style-name="T712"><text:s/></text:span><text:span text:style-name="T713">circolazione</text:span><text:span text:style-name="T714"><text:s/></text:span><text:span text:style-name="T715">dei</text:span><text:span text:style-name="T716"><text:s/></text:span><text:span text:style-name="T717">veicoli;</text:span></text:p>
          </text:list-item>
          <text:list-item>
            <text:p text:style-name="P718"><text:span text:style-name="T719">non<text:s/></text:span><text:span text:style-name="T720">è</text:span><text:span text:style-name="T721"><text:s/>destinato ad un notevole traffico pedonale;</text:span></text:p>
          </text:list-item>
        </text:list>
        <text:p text:style-name="P722"/>
      </text:section>
      <text:section text:name="Sect14" text:style-name="S14">
        <text:soft-page-break/>
        <text:list text:style-name="LFO7" text:continue-numbering="true">
          <text:list-item>
            <text:p text:style-name="P723"><text:span text:style-name="T724">che</text:span><text:span text:style-name="T725"><text:s/></text:span><text:span text:style-name="T726">il</text:span><text:span text:style-name="T727"><text:s/></text:span><text:span text:style-name="T728">passo carrabile:</text:span></text:p>
            <text:list text:continue-numbering="true">
              <text:list-item>
                <text:p text:style-name="P729"><text:span text:style-name="T730">dà accesso</text:span><text:span text:style-name="T731"><text:s/>a</text:span><text:span text:style-name="T732"><text:s/>locale/area</text:span><text:span text:style-name="T733"><text:s/></text:span><text:span text:style-name="T734">con</text:span><text:span text:style-name="T735"><text:s/></text:span><text:span text:style-name="T736">capienza massima</text:span><text:span text:style-name="T737"><text:s/></text:span><text:span text:style-name="T738">di n°</text:span><text:span text:style-name="T739"><text:s/></text:span><text:span text:style-name="T740"><text:s/></text:span></text:p>
              </text:list-item>
            </text:list>
          </text:list-item>
        </text:list>
        <text:p text:style-name="P741"/>
        <text:p text:style-name="P742"><text:span text:style-name="T743">veicoli;</text:span></text:p>
      </text:section>
      <text:section text:name="Sect15" text:style-name="S15">
        <text:soft-page-break/>
        <text:list text:style-name="LFO7" text:continue-numbering="true">
          <text:list-item>
            <text:list>
              <text:list-item>
                <text:p text:style-name="P744"><text:span text:style-name="T745">è</text:span><text:span text:style-name="T746"><text:s/></text:span><text:span text:style-name="T747">distante</text:span><text:span text:style-name="T748"><text:s/></text:span><text:span text:style-name="T749"><text:s/></text:span></text:p>
              </text:list-item>
            </text:list>
          </text:list-item>
        </text:list>
        <text:soft-page-break/>
        <text:p text:style-name="P750"><text:span text:style-name="T751">metri</text:span><text:span text:style-name="T752"><text:s/></text:span><text:span text:style-name="T753">dall’intersezione stradale più vicina,</text:span><text:span text:style-name="T754"><text:s/></text:span><text:span text:style-name="T755">misurati</text:span><text:span text:style-name="T756"><text:s/></text:span><text:span text:style-name="T757">come</text:span><text:span text:style-name="T758"><text:s/></text:span><text:span text:style-name="T759">indicato dal</text:span></text:p>
      </text:section>
      <text:section text:name="Sect16" text:style-name="S16">
        <text:soft-page-break/>
        <text:p text:style-name="P760"><text:span text:style-name="T761">Regolamento di</text:span><text:span text:style-name="T762"><text:s/></text:span><text:span text:style-name="T763">attuazione<text:s/></text:span><text:span text:style-name="T764">del</text:span><text:span text:style-name="T765"><text:s/></text:span><text:span text:style-name="T766">codice della Strada;</text:span></text:p>
      </text:section>
      <text:section text:name="Sect17" text:style-name="S17">
        <text:soft-page-break/>
        <text:list text:style-name="LFO7" text:continue-numbering="true">
          <text:list-item>
            <text:list>
              <text:list-item>
                <text:p text:style-name="P767"><text:span text:style-name="T768">è</text:span><text:span text:style-name="T769"><text:s/></text:span><text:span text:style-name="T770">distante</text:span><text:span text:style-name="T771"><text:s/></text:span></text:p>
              </text:list-item>
            </text:list>
          </text:list-item>
        </text:list>
        <text:soft-page-break/>
        <text:p text:style-name="P772"><text:span text:style-name="T773">metri</text:span><text:span text:style-name="T774"><text:s/></text:span><text:span text:style-name="T775">dal</text:span><text:span text:style-name="T776"><text:s/></text:span><text:span text:style-name="T777">passo</text:span><text:span text:style-name="T778"><text:s/></text:span><text:span text:style-name="T779">carrabile</text:span><text:span text:style-name="T780"><text:s/></text:span><text:span text:style-name="T781">autorizzato</text:span><text:span text:style-name="T782"><text:s/></text:span><text:span text:style-name="T783">più</text:span><text:span text:style-name="T784"><text:s/></text:span><text:span text:style-name="T785">vicino,</text:span><text:span text:style-name="T786"><text:s/></text:span><text:span text:style-name="T787">misurati</text:span><text:span text:style-name="T788"><text:s/></text:span><text:span text:style-name="T789">tra</text:span><text:span text:style-name="T790"><text:s/></text:span><text:span text:style-name="T791">gli</text:span><text:span text:style-name="T792"><text:s/></text:span><text:span text:style-name="T793">assi</text:span><text:span text:style-name="T794"><text:s/></text:span><text:span text:style-name="T795">degli</text:span></text:p>
      </text:section>
      <text:section text:name="Sect18" text:style-name="S18">
        <text:soft-page-break/>
        <text:p text:style-name="P796"><text:span text:style-name="T797">accessi</text:span><text:span text:style-name="T798"><text:s/></text:span><text:span text:style-name="T799">consecutivi</text:span><text:span text:style-name="T800"><text:s/></text:span><text:span text:style-name="T801">per</text:span><text:span text:style-name="T802"><text:s/></text:span><text:span text:style-name="T803">senso</text:span><text:span text:style-name="T804"><text:s/></text:span><text:span text:style-name="T805">di</text:span><text:span text:style-name="T806"><text:s/></text:span><text:span text:style-name="T807">marcia</text:span><text:span text:style-name="T808"><text:s/></text:span><text:span text:style-name="T809">(solo</text:span><text:span text:style-name="T810"><text:s/></text:span><text:span text:style-name="T811">per</text:span><text:span text:style-name="T812"><text:s/></text:span><text:span text:style-name="T813">accessi</text:span><text:span text:style-name="T814"><text:s/></text:span><text:span text:style-name="T815">su<text:s/></text:span><text:span text:style-name="T816">strade</text:span><text:span text:style-name="T817"><text:s/></text:span><text:span text:style-name="T818">extraurbane</text:span><text:span text:style-name="T819"><text:s/></text:span><text:span text:style-name="T820">principali</text:span><text:span text:style-name="T821"><text:s/></text:span><text:span text:style-name="T822">e</text:span><text:span text:style-name="T823"><text:s/></text:span><text:span text:style-name="T824">secondarie);</text:span></text:p>
      </text:section>
      <text:section text:name="Sect19" text:style-name="S19">
        <text:soft-page-break/>
        <text:list text:style-name="LFO7" text:continue-numbering="true">
          <text:list-item>
            <text:list>
              <text:list-item>
                <text:p text:style-name="P825"><text:span text:style-name="T826">ha</text:span><text:span text:style-name="T827"><text:s/></text:span><text:span text:style-name="T828">una</text:span><text:span text:style-name="T829"><text:s/></text:span><text:span text:style-name="T830">larghezza</text:span><text:span text:style-name="T831"><text:s/></text:span><text:span text:style-name="T832">pari</text:span><text:span text:style-name="T833"><text:s/></text:span><text:span text:style-name="T834">a</text:span><text:span text:style-name="T835"><text:s/></text:span><text:span text:style-name="T836"><text:s/></text:span><text:span text:style-name="T837"><text:s/></text:span><text:span text:style-name="T838">raccordi</text:span><text:span text:style-name="T839"><text:s/></text:span><text:span text:style-name="T840">alla carreggiata);</text:span></text:p>
              </text:list-item>
            </text:list>
          </text:list-item>
        </text:list>
        <text:soft-page-break/>
        <text:p text:style-name="P841"><text:span text:style-name="T842">metri</text:span><text:span text:style-name="T843"><text:s/></text:span><text:span text:style-name="T844">(comprensivi</text:span><text:span text:style-name="T845"><text:s/></text:span><text:span text:style-name="T846">di</text:span><text:span text:style-name="T847"><text:s/></text:span><text:span text:style-name="T848">eventuali</text:span><text:span text:style-name="T849"><text:s/></text:span><text:span text:style-name="T850">voltatesta</text:span><text:span text:style-name="T851"><text:s/></text:span><text:span text:style-name="T852">laterali</text:span><text:span text:style-name="T853"><text:s/></text:span><text:span text:style-name="T854">o</text:span><text:span text:style-name="T855"><text:s/></text:span><text:span text:style-name="T856">altri</text:span></text:p>
      </text:section>
      <text:section text:name="Sect20" text:style-name="S20">
        <text:soft-page-break/>
        <text:list text:style-name="LFO7" text:continue-numbering="true">
          <text:list-item>
            <text:list>
              <text:list-item>
                <text:p text:style-name="P857"><text:span text:style-name="T858">nel</text:span><text:span text:style-name="T859"><text:s/></text:span><text:span text:style-name="T860">percorso</text:span><text:span text:style-name="T861"><text:s/></text:span><text:span text:style-name="T862">interno,</text:span><text:span text:style-name="T863"><text:s/></text:span><text:span text:style-name="T864">prima</text:span><text:span text:style-name="T865"><text:s/></text:span><text:span text:style-name="T866">dell'immissione</text:span><text:span text:style-name="T867"><text:s/></text:span><text:span text:style-name="T868">in</text:span><text:span text:style-name="T869"><text:s/></text:span><text:span text:style-name="T870">sede</text:span><text:span text:style-name="T871"><text:s/></text:span><text:span text:style-name="T872">stradale,</text:span><text:span text:style-name="T873"><text:s/></text:span><text:span text:style-name="T874">è</text:span><text:span text:style-name="T875"><text:s/></text:span><text:span text:style-name="T876">previsto</text:span><text:span text:style-name="T877"><text:s/></text:span><text:span text:style-name="T878">un</text:span><text:span text:style-name="T879"><text:s/></text:span><text:span text:style-name="T880">tratto</text:span><text:span text:style-name="T881"><text:s/></text:span><text:span text:style-name="T882">rettilineo</text:span><text:span text:style-name="T883"><text:s/></text:span><text:span text:style-name="T884">di</text:span><text:span text:style-name="T885"><text:s/></text:span><text:span text:style-name="T886">lunghezza maggiore</text:span><text:span text:style-name="T887"><text:s/></text:span><text:span text:style-name="T888">o</text:span><text:span text:style-name="T889"><text:s/>uguale</text:span><text:span text:style-name="T890"><text:s/>a<text:s/></text:span><text:span text:style-name="T891">4,5</text:span><text:span text:style-name="T892"><text:s/></text:span><text:span text:style-name="T893">metri,</text:span><text:span text:style-name="T894"><text:s/></text:span><text:span text:style-name="T895">con una</text:span><text:span text:style-name="T896"><text:s/></text:span><text:span text:style-name="T897">pendenza</text:span><text:span text:style-name="T898"><text:s/></text:span><text:span text:style-name="T899">inferiore<text:s/></text:span><text:span text:style-name="T900">o</text:span><text:span text:style-name="T901"><text:s/></text:span><text:span text:style-name="T902">uguale</text:span><text:span text:style-name="T903"><text:s/></text:span><text:span text:style-name="T904">al</text:span><text:span text:style-name="T905"><text:s/></text:span><text:span text:style-name="T906">5%;</text:span></text:p>
              </text:list-item>
            </text:list>
          </text:list-item>
          <text:list-item>
            <text:p text:style-name="P907"><text:span text:style-name="T908">che</text:span><text:span text:style-name="T909"><text:s/></text:span><text:span text:style-name="T910">il</text:span><text:span text:style-name="T911"><text:s/></text:span><text:span text:style-name="T912">passo</text:span><text:span text:style-name="T913"><text:s/></text:span><text:span text:style-name="T914">carraio</text:span><text:span text:style-name="T915"><text:s/></text:span><text:span text:style-name="T916">dà</text:span><text:span text:style-name="T917"><text:s/></text:span><text:span text:style-name="T918">accesso</text:span><text:span text:style-name="T919"><text:s/>a</text:span><text:span text:style-name="T920"><text:s/></text:span><text:span text:style-name="T921">locale</text:span><text:span text:style-name="T922"><text:s/></text:span><text:span text:style-name="T923">o</text:span><text:span text:style-name="T924"><text:s/></text:span><text:span text:style-name="T925">area</text:span><text:span text:style-name="T926"><text:s/></text:span><text:span text:style-name="T927">destinati</text:span><text:span text:style-name="T928"><text:s/></text:span><text:span text:style-name="T929">ad uso</text:span><text:span text:style-name="T930"><text:s/></text:span><text:span text:style-name="T931">(5)</text:span></text:p>
          </text:list-item>
        </text:list>
        <text:p text:style-name="P932"><text:span text:style-name="T933">[</text:span><text:span text:style-name="T934"><text:s/></text:span><text:span text:style-name="T935">_</text:span><text:span text:style-name="T936"><text:s/></text:span><text:span text:style-name="T937">]</text:span><text:span text:style-name="T938"><text:s/></text:span><text:span text:style-name="T939">civile</text:span><text:span text:style-name="T940"><text:s/></text:span><text:span text:style-name="T941">abitazione</text:span></text:p>
        <text:p text:style-name="P942"><text:span text:style-name="T943">[</text:span><text:span text:style-name="T944"><text:s/></text:span><text:span text:style-name="T945">_</text:span><text:span text:style-name="T946"><text:s/></text:span><text:span text:style-name="T947">]</text:span><text:span text:style-name="T948"><text:s/></text:span><text:span text:style-name="T949">impianto</text:span><text:span text:style-name="T950"><text:s/></text:span><text:span text:style-name="T951">produttivo</text:span></text:p>
        <text:p text:style-name="P952"><text:span text:style-name="T953">[</text:span><text:span text:style-name="T954"><text:s/></text:span><text:span text:style-name="T955">_</text:span><text:span text:style-name="T956"><text:s/></text:span><text:span text:style-name="T957">]</text:span><text:span text:style-name="T958"><text:s/></text:span><text:span text:style-name="T959">struttura</text:span><text:span text:style-name="T960"><text:s/></text:span><text:span text:style-name="T961">pubblica</text:span></text:p>
        <text:p text:style-name="P962"><text:span text:style-name="T963">[</text:span><text:span text:style-name="T964"><text:s/></text:span><text:span text:style-name="T965">_</text:span><text:span text:style-name="T966"><text:s/></text:span><text:span text:style-name="T967">]</text:span><text:span text:style-name="T968"><text:s/></text:span><text:span text:style-name="T969">altro</text:span><text:span text:style-name="T970"><text:s/></text:span><text:span text:style-name="T971"><text:s/></text:span></text:p>
        <text:p text:style-name="P972"/>
      </text:section>
      <text:section text:name="Sect21" text:style-name="S21">
        <text:p text:style-name="P973"/>
        <text:h text:style-name="P974" text:outline-level="1"><text:span text:style-name="T975">Importante:</text:span><text:span text:style-name="T976"><text:s/></text:span><text:span text:style-name="T977">indicare</text:span><text:span text:style-name="T978"><text:s/></text:span><text:span text:style-name="T979">i</text:span><text:span text:style-name="T980"><text:s/></text:span><text:span text:style-name="T981">dati</text:span><text:span text:style-name="T982"><text:s/></text:span><text:span text:style-name="T983">catastali</text:span><text:span text:style-name="T984"><text:s/></text:span><text:span text:style-name="T985">foglio</text:span><text:span text:style-name="T986"><text:s/></text:span><text:span text:style-name="T987"><text:s/></text:span></text:h>
        <text:p text:style-name="P988"/>
        <text:h text:style-name="P989" text:outline-level="2"><text:span text:style-name="T990">mappale</text:span><text:span text:style-name="T991"><text:s/></text:span><text:span text:style-name="T992"><text:s/></text:span></text:h>
      </text:section>
      <text:section text:name="Sect22" text:style-name="S22">
        <text:soft-page-break/>
        <text:p text:style-name="P993"><text:span text:style-name="T994">N.B.: la</text:span><text:span text:style-name="T995"><text:s/></text:span><text:span text:style-name="T996">richiesta</text:span><text:span text:style-name="T997"><text:s/></text:span><text:span text:style-name="T998">del segnale</text:span><text:span text:style-name="T999"><text:s/></text:span><text:span text:style-name="T1000">può</text:span><text:span text:style-name="T1001"><text:s/></text:span><text:span text:style-name="T1002">essere</text:span><text:span text:style-name="T1003"><text:s/></text:span><text:span text:style-name="T1004">avanzata</text:span><text:span text:style-name="T1005"><text:s/></text:span><text:span text:style-name="T1006">solo</text:span><text:span text:style-name="T1007"><text:s/></text:span><text:span text:style-name="T1008">ad</text:span><text:span text:style-name="T1009"><text:s/></text:span><text:span text:style-name="T1010">avvenuta</text:span><text:span text:style-name="T1011"><text:s/></text:span><text:span text:style-name="T1012">realizzazione</text:span><text:span text:style-name="T1013"><text:s/></text:span><text:span text:style-name="T1014">del passo</text:span><text:span text:style-name="T1015"><text:s/></text:span><text:span text:style-name="T1016">carraio.</text:span></text:p>
        <text:p text:style-name="P1017"/>
        <text:p text:style-name="P1018"/>
        <text:h text:style-name="P1019" text:outline-level="2"><text:span text:style-name="T1020">Dichiaro</text:span><text:span text:style-name="T1021"><text:s text:c="2"/></text:span><text:span text:style-name="T1022">inoltre</text:span><text:s/><text:span text:style-name="T1023"><text:s/></text:span><text:span text:style-name="T1024">che</text:span><text:s text:c="2"/><text:span text:style-name="T1025">qualsiasi</text:span><text:span text:style-name="T1026"><text:s/></text:span><text:span text:style-name="T1027">comunicazione</text:span><text:s/><text:span text:style-name="T1028"><text:s/></text:span><text:span text:style-name="T1029">relativa</text:span><text:s/><text:span text:style-name="T1030"><text:s/></text:span><text:span text:style-name="T1031">al</text:span><text:span text:style-name="T1032"><text:s/></text:span><text:span text:style-name="T1033">presente</text:span><text:s text:c="2"/><text:span text:style-name="T1034">procedimento</text:span><text:s text:c="2"/><text:span text:style-name="T1035">potrà</text:span><text:s text:c="2"/><text:span text:style-name="T1036">essere</text:span><text:span text:style-name="T1037"><text:s/></text:span><text:span text:style-name="T1038">inviata,</text:span><text:span text:style-name="T1039"><text:s/></text:span><text:span text:style-name="T1040">oltre che</text:span><text:s/><text:span text:style-name="T1041">all’indirizzo di residenza,</text:span><text:s/><text:span text:style-name="T1042">anche</text:span><text:s/><text:span text:style-name="T1043">ai</text:span><text:span text:style-name="T1044"><text:s/></text:span><text:span text:style-name="T1045">seguenti</text:span><text:span text:style-name="T1046"><text:s/></text:span><text:span text:style-name="T1047">recapiti</text:span></text:h>
      </text:section>
      <text:section text:name="Sect23" text:style-name="S23">
        <text:soft-page-break/>
        <text:p text:style-name="P1048"><text:span text:style-name="T1049">fax</text:span><text:span text:style-name="T1050"><text:s/></text:span><text:span text:style-name="T1051">numero</text:span><text:span text:style-name="T1052"><text:s/></text:span><text:span text:style-name="T1053"><text:s/></text:span></text:p>
        <text:soft-page-break/>
        <text:p text:style-name="P1054"><text:span text:style-name="T1055">indirizzo mail</text:span><text:span text:style-name="T1056"><text:s/></text:span><text:span text:style-name="T1057"><text:s/></text:span></text:p>
      </text:section>
      <text:section text:name="Sect24" text:style-name="S24">
        <text:soft-page-break/>
        <text:p text:style-name="P1058"><text:span text:style-name="T1059">indirizzo</text:span><text:span text:style-name="T1060"><text:s/></text:span><text:span text:style-name="T1061">di</text:span><text:span text:style-name="T1062"><text:s/></text:span><text:span text:style-name="T1063">PEC</text:span><text:span text:style-name="T1064"><text:s/></text:span><text:span text:style-name="T1065">(posta</text:span><text:span text:style-name="T1066"><text:s/></text:span><text:span text:style-name="T1067">elettronica</text:span><text:span text:style-name="T1068"><text:s/></text:span><text:span text:style-name="T1069">certificata)</text:span><text:span text:style-name="T1070"><text:s/></text:span><text:span text:style-name="T1071"><text:s/></text:span><text:span text:style-name="T1072">recapito diverso</text:span><text:span text:style-name="T1073"><text:s/></text:span><text:span text:style-name="T1074">da</text:span><text:span text:style-name="T1075"><text:s/></text:span><text:span text:style-name="T1076">quello di</text:span><text:span text:style-name="T1077"><text:s/></text:span><text:span text:style-name="T1078">residenza</text:span><text:span text:style-name="T1079"><text:s/></text:span><text:span text:style-name="T1080"><text:s/></text:span></text:p>
      </text:section>
      <text:soft-page-break/>
      <text:p text:style-name="P1081"><text:span text:style-name="T1082">Mi</text:span><text:span text:style-name="T1083"><text:s/></text:span><text:span text:style-name="T1084">impegno</text:span><text:span text:style-name="T1085"><text:s/></text:span><text:span text:style-name="T1086">a:</text:span></text:p>
      <text:p text:style-name="P1087"/>
      <text:list text:style-name="LFO5" text:continue-numbering="true">
        <text:list-item>
          <text:list>
            <text:list-item>
              <text:p text:style-name="P1088"><text:span text:style-name="T1089">ritirare</text:span><text:span text:style-name="T1090"><text:s/></text:span><text:span text:style-name="T1091">l'autorizzazione<text:s/></text:span>e<text:span text:style-name="T1092"><text:s/>il</text:span><text:span text:style-name="T1093"><text:s/></text:span><text:span text:style-name="T1094">cartello presso lo Sportello Polifunzionale di</text:span><text:span text:style-name="T1095"><text:tab/></text:span>;</text:p>
            </text:list-item>
          </text:list>
        </text:list-item>
      </text:list>
      <text:p text:style-name="P1096"/>
      <text:list text:style-name="LFO3" text:continue-numbering="true">
        <text:list-item>
          <text:p text:style-name="P1097"><text:span text:style-name="T1098">corrispondere</text:span><text:span text:style-name="T1099">,</text:span><text:span text:style-name="T1100"><text:s/></text:span><text:span text:style-name="T1101">a</text:span><text:span text:style-name="T1102"><text:s/></text:span><text:span text:style-name="T1103">rimborso</text:span><text:span text:style-name="T1104"><text:s/></text:span><text:span text:style-name="T1105">del</text:span><text:span text:style-name="T1106"><text:s/></text:span><text:span text:style-name="T1107">costo</text:span><text:span text:style-name="T1108"><text:s/></text:span><text:span text:style-name="T1109">del</text:span><text:span text:style-name="T1110"><text:s/></text:span><text:span text:style-name="T1111">cartello,</text:span><text:span text:style-name="T1112"><text:s/></text:span><text:span text:style-name="T1113">come</text:span><text:span text:style-name="T1114"><text:s/></text:span><text:span text:style-name="T1115">stabilito</text:span><text:span text:style-name="T1116"><text:s/></text:span><text:span text:style-name="T1117">con</text:span><text:span text:style-name="T1118"><text:s/></text:span><text:span text:style-name="T1119">Deliberazione</text:span><text:span text:style-name="T1120"><text:s/></text:span><text:span text:style-name="T1121">di</text:span><text:span text:style-name="T1122"><text:s/></text:span><text:span text:style-name="T1123">Giunta</text:span></text:p>
        </text:list-item>
      </text:list>
      <text:p text:style-name="P1124"><text:span text:style-name="T1125">n. 12/2016,</text:span><text:span text:style-name="T1126"><text:s/></text:span><text:span text:style-name="T1127">euro 25,00</text:span><text:span text:style-name="T1128"><text:s/></text:span><text:span text:style-name="T1129">per</text:span><text:span text:style-name="T1130"><text:s/></text:span><text:span text:style-name="T1131">ogni</text:span><text:span text:style-name="T1132"><text:s/></text:span><text:span text:style-name="T1133">cartello</text:span><text:span text:style-name="T1134"><text:s/></text:span><text:span text:style-name="T1135">richiesto.</text:span></text:p>
      <text:p text:style-name="P1136"/>
      <text:p text:style-name="P1137"/>
      <text:h text:style-name="Überschrift1" text:outline-level="1"><text:span text:style-name="T1138">Elenco</text:span><text:span text:style-name="T1139"><text:s/></text:span><text:span text:style-name="T1140">allegati</text:span><text:span text:style-name="T1141"><text:s/></text:span><text:span text:style-name="T1142">per</text:span><text:span text:style-name="T1143"><text:s/></text:span><text:span text:style-name="T1144">rilascio</text:span><text:span text:style-name="T1145"><text:s/></text:span><text:span text:style-name="T1146">del</text:span><text:span text:style-name="T1147"><text:s/></text:span><text:span text:style-name="T1148">cartello</text:span><text:span text:style-name="T1149"><text:s/></text:span><text:span text:style-name="T1150">di</text:span><text:span text:style-name="T1151"><text:s/></text:span><text:span text:style-name="T1152">passo</text:span><text:span text:style-name="T1153"><text:s/></text:span><text:span text:style-name="T1154">carrabile:</text:span></text:h>
      <text:p text:style-name="P1155"><text:span text:style-name="T1156">[</text:span><text:span text:style-name="T1157"><text:s/></text:span><text:span text:style-name="T1158">_</text:span><text:span text:style-name="T1159"><text:s/></text:span><text:span text:style-name="T1160">]</text:span><text:span text:style-name="T1161"><text:tab/></text:span><text:span text:style-name="T1162">fotografia dalla strada dell’accesso carrabile (</text:span><text:span text:style-name="T1163">documentazione obbligatoria</text:span><text:span text:style-name="T1164">).</text:span></text:p>
      <text:h text:style-name="P1165" text:outline-level="2">[<text:span text:style-name="T1166"><text:s/></text:span>_ ]<text:span text:style-name="T1167"><text:s/></text:span><text:span text:style-name="T1168">planimetria</text:span><text:span text:style-name="T1169"><text:s/></text:span><text:span text:style-name="T1170">in</text:span><text:span text:style-name="T1171"><text:s/></text:span><text:span text:style-name="T1172">scala</text:span><text:span text:style-name="T1173"><text:s/></text:span><text:span text:style-name="T1174">1:200</text:span><text:span text:style-name="T1175"><text:s/></text:span><text:span text:style-name="T1176">con</text:span><text:span text:style-name="T1177"><text:s/></text:span><text:span text:style-name="T1178">indicazione</text:span><text:span text:style-name="T1179"><text:s/></text:span><text:span text:style-name="T1180">della</text:span><text:span text:style-name="T1181"><text:s/></text:span><text:span text:style-name="T1182">esatta</text:span><text:span text:style-name="T1183"><text:s/></text:span><text:span text:style-name="T1184">dimensione</text:span><text:span text:style-name="T1185"><text:s/></text:span><text:span text:style-name="T1186">del</text:span><text:span text:style-name="T1187"><text:s/></text:span><text:span text:style-name="T1188">passo</text:span><text:span text:style-name="T1189"><text:s/></text:span><text:span text:style-name="T1190">carraio</text:span><text:span text:style-name="T1191"><text:s/></text:span><text:span text:style-name="T1192">con</text:span><text:span text:style-name="T1193"><text:s/></text:span><text:span text:style-name="T1194">evidenziati</text:span><text:span text:style-name="T1195"><text:s/></text:span>i<text:span text:style-name="T1196"><text:s/></text:span><text:span text:style-name="T1197">limiti</text:span><text:span text:style-name="T1198"><text:s/></text:span><text:span text:style-name="T1199">della</text:span><text:span text:style-name="T1200"><text:s/></text:span><text:span text:style-name="T1201">proprietà</text:span><text:span text:style-name="T1202"><text:s/></text:span><text:span text:style-name="T1203">ed</text:span><text:span text:style-name="T1204"><text:s/></text:span><text:span text:style-name="T1205">il</text:span><text:span text:style-name="T1206"><text:s/></text:span><text:span text:style-name="T1207">punto</text:span><text:span text:style-name="T1208"><text:s/></text:span><text:span text:style-name="T1209">in</text:span><text:span text:style-name="T1210"><text:s/></text:span><text:span text:style-name="T1211">cui</text:span><text:span text:style-name="T1212"><text:s/></text:span>si<text:span text:style-name="T1213"><text:s/></text:span><text:span text:style-name="T1214">trova</text:span><text:span text:style-name="T1215"><text:s/></text:span><text:span text:style-name="T1216">il</text:span><text:span text:style-name="T1217"><text:s/></text:span><text:span text:style-name="T1218">passo</text:span><text:span text:style-name="T1219"><text:s/></text:span><text:span text:style-name="T1220">carrabile</text:span><text:span text:style-name="T1221"><text:s/></text:span><text:span text:style-name="T1222">attualmente</text:span><text:span text:style-name="T1223"><text:s/></text:span><text:span text:style-name="T1224">in</text:span><text:span text:style-name="T1225"><text:s/></text:span><text:span text:style-name="T1226">essere</text:span><text:span text:style-name="T1227"><text:s/></text:span><text:span text:style-name="T1228">(</text:span><text:span text:style-name="T1229">documentazione obbligatoria</text:span><text:span text:style-name="T1230">)</text:span><text:span text:style-name="T1231"><text:s/></text:span><text:span text:style-name="T1232">(6)</text:span></text:h>
      <text:p text:style-name="P1233"><text:span text:style-name="T1234">[</text:span><text:span text:style-name="T1235"><text:s/></text:span><text:span text:style-name="T1236">_</text:span><text:span text:style-name="T1237"><text:s/></text:span><text:span text:style-name="T1238">]</text:span><text:span text:style-name="T1239"><text:tab/></text:span><text:span text:style-name="T1240">copia<text:s/></text:span><text:span text:style-name="T1241">del</text:span><text:span text:style-name="T1242"><text:s/></text:span><text:span text:style-name="T1243">documento</text:span><text:span text:style-name="T1244"><text:s/></text:span><text:span text:style-name="T1245">di</text:span><text:span text:style-name="T1246"><text:s/></text:span><text:span text:style-name="T1247">riconoscimento (carta d’identità,</text:span><text:span text:style-name="T1248"><text:s/></text:span><text:span text:style-name="T1249">patente,</text:span><text:span text:style-name="T1250"><text:s/></text:span><text:span text:style-name="T1251">passaporto,</text:span><text:span text:style-name="T1252"><text:s/></text:span><text:span text:style-name="T1253">ecc.)</text:span><text:span text:style-name="T1254"><text:s/></text:span><text:span text:style-name="T1255">[</text:span><text:span text:style-name="T1256"><text:s/></text:span><text:span text:style-name="T1257">_</text:span><text:span text:style-name="T1258"><text:s/></text:span><text:span text:style-name="T1259">]</text:span><text:span text:style-name="T1260"><text:tab/></text:span><text:span text:style-name="T1261">altra</text:span><text:span text:style-name="T1262"><text:s/></text:span><text:span text:style-name="T1263">documentazione</text:span><text:span text:style-name="T1264"><text:s/></text:span><text:span text:style-name="T1265"><text:s/></text:span></text:p>
      <text:p text:style-name="P1266"/>
      <text:p text:style-name="P1267"/>
      <text:section text:name="Sect26" text:style-name="S26">
        <text:soft-page-break/>
        <text:p text:style-name="P1268"><text:span text:style-name="T1269">Addi'</text:span><text:span text:style-name="T1270"><text:s/></text:span></text:p>
        <text:p text:style-name="P1271"/>
        <text:p text:style-name="P1272"><text:span text:style-name="T1273">IL</text:span><text:span text:style-name="T1274"><text:s/></text:span><text:span text:style-name="T1275">RICHIEDENTE</text:span></text:p>
      </text:section>
      <text:section text:name="Sect27" text:style-name="S27">
        <text:p text:style-name="P1276"/>
        <text:p text:style-name="P1277"/>
        <text:p text:style-name="P1278"><text:span text:style-name="T1279"><draw:custom-shape svg:x="0.00486in" svg:y="0.00486in" svg:width="2.20972in" svg:height="0.00139in" draw:z-index="0" draw:id="id11" draw:style-name="a11" draw:name="Freeform 5"><svg:title/><svg:desc/><draw:enhanced-geometry draw:type="non-primitive" svg:viewBox="0 0 2020570 1270" draw:enhanced-path="M 0 0 L 2020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570"/><draw:equation draw:name="f7" draw:formula="?f4 / 1270"/><draw:equation draw:name="f8" draw:formula="0 / ?f6"/><draw:equation draw:name="f9" draw:formula="0 / ?f7"/><draw:equation draw:name="f10" draw:formula="2020570 / ?f6"/><draw:equation draw:name="f11" draw:formula="1270 / ?f7"/></draw:enhanced-geometry></draw:custom-shape></text:span></text:p>
        <text:p text:style-name="P1280"/>
        <text:p text:style-name="P1281"/>
        <text:p text:style-name="P1282"><text:span text:style-name="T1283">La</text:span><text:span text:style-name="T1284"><text:s/></text:span><text:span text:style-name="T1285">presente</text:span><text:span text:style-name="T1286"><text:s/></text:span><text:span text:style-name="T1287">istanza</text:span><text:span text:style-name="T1288"><text:s/></text:span><text:span text:style-name="T1289">deve</text:span><text:span text:style-name="T1290"><text:s/></text:span><text:span text:style-name="T1291">essere</text:span><text:span text:style-name="T1292"><text:s/></text:span><text:span text:style-name="T1293">sottoscritta</text:span><text:span text:style-name="T1294"><text:s/></text:span><text:span text:style-name="T1295">alla</text:span><text:span text:style-name="T1296"><text:s/></text:span><text:span text:style-name="T1297">presenza</text:span><text:span text:style-name="T1298"><text:s/></text:span><text:span text:style-name="T1299">dell'incaricato</text:span><text:span text:style-name="T1300"><text:s/></text:span><text:span text:style-name="T1301">d'ufficio,</text:span><text:span text:style-name="T1302"><text:s/></text:span><text:span text:style-name="T1303">oppure,</text:span><text:span text:style-name="T1304"><text:s/></text:span><text:span text:style-name="T1305">se</text:span><text:span text:style-name="T1306"><text:s/></text:span><text:span text:style-name="T1307">firmata</text:span><text:span text:style-name="T1308"><text:s/></text:span><text:span text:style-name="T1309">anticipatamente,</text:span><text:span text:style-name="T1310"><text:s/></text:span><text:span text:style-name="T1311">dovrà</text:span><text:span text:style-name="T1312"><text:s/></text:span><text:span text:style-name="T1313">essere</text:span><text:span text:style-name="T1314"><text:s/></text:span><text:span text:style-name="T1315">allegata</text:span><text:span text:style-name="T1316"><text:s/></text:span><text:span text:style-name="T1317">all'istanza fotocopia di<text:s/></text:span><text:span text:style-name="T1318">un</text:span><text:span text:style-name="T1319"><text:s/>documento valido di identità del</text:span><text:span text:style-name="T1320"><text:s/></text:span><text:span text:style-name="T1321">sottoscrittore (art.</text:span><text:span text:style-name="T1322"><text:s/></text:span><text:span text:style-name="T1323">38 del</text:span><text:span text:style-name="T1324"><text:s/></text:span><text:span text:style-name="T1325">DPR</text:span><text:span text:style-name="T1326"><text:s/></text:span><text:span text:style-name="T1327">445/2000).</text:span></text:p>
        <text:p text:style-name="P1328"><text:span text:style-name="T1329">In</text:span><text:span text:style-name="T1330"><text:s/></text:span><text:span text:style-name="T1331">caso</text:span><text:span text:style-name="T1332"><text:s/>di invio per</text:span><text:span text:style-name="T1333"><text:s/></text:span><text:span text:style-name="T1334">posta,</text:span><text:span text:style-name="T1335"><text:s/></text:span><text:span text:style-name="T1336">fax,</text:span><text:span text:style-name="T1337"><text:s/></text:span><text:span text:style-name="T1338">PEC</text:span><text:span text:style-name="T1339"><text:s/></text:span><text:span text:style-name="T1340">o</text:span><text:span text:style-name="T1341"><text:s/>tramite</text:span><text:span text:style-name="T1342"><text:s/></text:span><text:span text:style-name="T1343">altra</text:span><text:span text:style-name="T1344"><text:s/></text:span><text:span text:style-name="T1345">persona</text:span><text:span text:style-name="T1346"><text:s/></text:span><text:span text:style-name="T1347">va</text:span><text:span text:style-name="T1348"><text:s/>allegata fotocopia del</text:span><text:span text:style-name="T1349"><text:s/></text:span><text:span text:style-name="T1350">documento di</text:span><text:span text:style-name="T1351"><text:s/></text:span><text:span text:style-name="T1352">identità del</text:span><text:span text:style-name="T1353"><text:s/></text:span><text:span text:style-name="T1354">sottoscrittore</text:span><text:span text:style-name="T1355">.</text:span></text:p>
        <text:p text:style-name="P1356"/>
        <text:p text:style-name="P1357"/>
        <table:table table:style-name="Table1358">
          <table:table-columns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  <table:table-column table:style-name="TableColumn1363"/>
            <table:table-column table:style-name="TableColumn1364"/>
            <table:table-column table:style-name="TableColumn1365"/>
          </table:table-columns>
          <table:table-row table:style-name="TableRow1366">
            <table:table-cell table:style-name="TableCell1367" table:number-columns-spanned="7">
              <text:p text:style-name="P1368"><text:span text:style-name="T1369">Parte</text:span><text:span text:style-name="T1370"><text:s/></text:span><text:span text:style-name="T1371">riservata</text:span><text:span text:style-name="T1372"><text:s/></text:span><text:span text:style-name="T1373">all’uffic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4">
            <table:table-cell table:style-name="TableCell1375" table:number-columns-spanned="7">
              <text:p text:style-name="P1376"><text:span text:style-name="T1377">In</text:span><text:span text:style-name="T1378"><text:s/></text:span><text:span text:style-name="T1379">caso</text:span><text:span text:style-name="T1380"><text:s/></text:span><text:span text:style-name="T1381">di</text:span><text:span text:style-name="T1382"><text:s/></text:span><text:span text:style-name="T1383">presentazione</text:span><text:span text:style-name="T1384"><text:s/></text:span><text:span text:style-name="T1385">diretta allo</text:span><text:span text:style-name="T1386"><text:s/></text:span><text:span text:style-name="T1387">sportello</text:span><text:span text:style-name="T1388"><text:s/></text:span><text:span text:style-name="T1389">ai</text:span><text:span text:style-name="T1390"><text:s/></text:span><text:span text:style-name="T1391">sensi<text:s/></text:span><text:span text:style-name="T1392">dell’art.</text:span><text:span text:style-name="T1393"><text:s/></text:span><text:span text:style-name="T1394">38</text:span><text:span text:style-name="T1395"><text:s/></text:span><text:span text:style-name="T1396">comma</text:span><text:span text:style-name="T1397"><text:s/></text:span><text:span text:style-name="T1398">3</text:span><text:span text:style-name="T1399"><text:s/></text:span><text:span text:style-name="T1400">del</text:span><text:span text:style-name="T1401"><text:s/></text:span><text:span text:style-name="T1402">DPR</text:span><text:span text:style-name="T1403"><text:s/></text:span><text:span text:style-name="T1404">445/2000,</text:span><text:span text:style-name="T1405"><text:s/></text:span><text:span text:style-name="T1406">la</text:span><text:span text:style-name="T1407"><text:s/></text:span><text:span text:style-name="T1408">firma</text:span><text:span text:style-name="T1409"><text:s/></text:span><text:span text:style-name="T1410">del</text:span><text:span text:style-name="T1411"><text:s/></text:span><text:span text:style-name="T1412">dichiarante</text:span><text:span text:style-name="T1413"><text:s/>è</text:span><text:span text:style-name="T1414"><text:s/>stata</text:span><text:span text:style-name="T1415"><text:s/></text:span><text:span text:style-name="T1416">apposta in</text:span><text:span text:style-name="T1417"><text:s/></text:span><text:span text:style-name="T1418">presenza</text:span><text:span text:style-name="T1419"><text:s/></text:span><text:span text:style-name="T1420">del dipendente</text:span><text:span text:style-name="T1421"><text:s/></text:span><text:span text:style-name="T1422">addetto previo</text:span><text:span text:style-name="T1423"><text:s/></text:span><text:span text:style-name="T1424">accertamento</text:span><text:span text:style-name="T1425"><text:s/></text:span><text:span text:style-name="T1426">della<text:s/></text:span><text:span text:style-name="T1427">sua</text:span><text:span text:style-name="T1428"><text:s/></text:span><text:span text:style-name="T1429">identità</text:span><text:span text:style-name="T1430"><text:s/></text:span><text:span text:style-name="T1431">mediant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2">
            <table:table-cell table:style-name="TableCell1433">
              <text:p text:style-name="P1434"><text:span text:style-name="T1435">documento</text:span><text:span text:style-name="T1436"><text:s/></text:span><text:span text:style-name="T1437">tipo</text:span></text:p>
            </table:table-cell>
            <table:table-cell table:style-name="TableCell1438" table:number-columns-spanned="2">
              <text:p text:style-name="Standard"/>
            </table:table-cell>
            <table:covered-table-cell/>
            <table:table-cell table:style-name="TableCell1439">
              <text:p text:style-name="P1440"><text:span text:style-name="T1441">numero</text:span></text:p>
            </table:table-cell>
            <table:table-cell table:style-name="TableCell1442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443">
            <table:table-cell table:style-name="TableCell1444">
              <text:p text:style-name="P1445"><text:span text:style-name="T1446">rilasciato</text:span><text:span text:style-name="T1447"><text:s/></text:span><text:span text:style-name="T1448">da</text:span></text:p>
            </table:table-cell>
            <table:table-cell table:style-name="TableCell1449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1450">
              <text:p text:style-name="P1451"><text:span text:style-name="T1452">il</text:span></text:p>
            </table:table-cell>
            <table:table-cell table:style-name="TableCell1453">
              <text:p text:style-name="Standard"/>
            </table:table-cell>
          </table:table-row>
          <table:table-row table:style-name="TableRow1454">
            <table:table-cell table:style-name="TableCell1455">
              <text:p text:style-name="P1456"><text:span text:style-name="T1457">Valsamoggia,</text:span></text:p>
            </table:table-cell>
            <table:table-cell table:style-name="TableCell1458">
              <text:p text:style-name="Standard"/>
            </table:table-cell>
            <table:table-cell table:style-name="TableCell1459" table:number-columns-spanned="4">
              <text:p text:style-name="P1460"><text:span text:style-name="T1461">Firma<text:s/></text:span><text:span text:style-name="T1462">e</text:span><text:span text:style-name="T1463"><text:s/>timbro</text:span><text:span text:style-name="T1464"><text:s/></text:span><text:span text:style-name="T1465">del<text:s/></text:span><text:span text:style-name="T1466">dipendente incaricato</text:span></text:p>
            </table:table-cell>
            <table:covered-table-cell/>
            <table:covered-table-cell/>
            <table:covered-table-cell/>
            <table:table-cell table:style-name="TableCell1467">
              <text:p text:style-name="Standard"/>
            </table:table-cell>
          </table:table-row>
        </table:table>
        <text:p text:style-name="P1468"/>
        <text:p text:style-name="P1469"/>
        <text:p text:style-name="P1470"><text:span text:style-name="T1471"><draw:frame draw:z-index="0" draw:id="id12" draw:style-name="a12" draw:name="Text Box 2" text:anchor-type="as-char" svg:x="0in" svg:y="0in" svg:width="6.6875in" svg:height="2.53472in" style:rel-width="scale" style:rel-height="scale"><draw:text-box><text:p text:style-name="P1472"><text:bookmark-start text:name="Per_chiarimenti_e_informazioni:"/><text:bookmark-end text:name="Per_chiarimenti_e_informazioni:"/><text:span text:style-name="T1473">Per</text:span><text:span text:style-name="T1474"><text:s/></text:span><text:span text:style-name="T1475">chiarimenti</text:span><text:span text:style-name="T1476"><text:s/></text:span><text:span text:style-name="T1477">e</text:span><text:span text:style-name="T1478"><text:s/></text:span><text:span text:style-name="T1479">informazioni</text:span><text:span text:style-name="T1480">:</text:span></text:p><text:p text:style-name="P1481"><text:bookmark-start text:name="Area_Qualità_e_Programmazione_Territoria"/><text:bookmark-end text:name="Area_Qualità_e_Programmazione_Territoria"/><text:span text:style-name="T1482">Area</text:span><text:span text:style-name="T1483"><text:s/></text:span><text:span text:style-name="T1484">Qualità</text:span><text:span text:style-name="T1485"><text:s/></text:span><text:span text:style-name="T1486">e</text:span><text:span text:style-name="T1487"><text:s/>Programmazione</text:span><text:span text:style-name="T1488"><text:s/></text:span><text:span text:style-name="T1489">T</text:span><text:span text:style-name="T1490">e</text:span><text:span text:style-name="T1491">r</text:span><text:span text:style-name="T1492">r</text:span><text:span text:style-name="T1493">ito</text:span><text:span text:style-name="T1494">r</text:span><text:span text:style-name="T1495">i</text:span><text:span text:style-name="T1496">a</text:span><text:span text:style-name="T1497">l</text:span><text:span text:style-name="T1498">e</text:span><text:span text:style-name="T1499"><text:s/></text:span><text:span text:style-name="T1500">-</text:span><text:span text:style-name="T1501"><text:s/></text:span><text:span text:style-name="T1502">Servizio Lavori</text:span><text:span text:style-name="T1503"><text:s/></text:span><text:span text:style-name="T1504">Pubblici</text:span></text:p><text:p text:style-name="P1505"><text:bookmark-start text:name="Tel._051_83_64_11_-_fax_051_83_64_40_e-m"/><text:bookmark-end text:name="Tel._051_83_64_11_-_fax_051_83_64_40_e-m"/><text:span text:style-name="T1506">T</text:span><text:span text:style-name="T1507">el</text:span><text:span text:style-name="T1508">.</text:span><text:span text:style-name="T1509"><text:s/></text:span><text:span text:style-name="T1510">051</text:span><text:span text:style-name="T1511"><text:s/></text:span><text:span text:style-name="T1512">83</text:span><text:span text:style-name="T1513"><text:s/></text:span><text:span text:style-name="T1514">64</text:span><text:span text:style-name="T1515"><text:s/></text:span><text:span text:style-name="T1516">11</text:span><text:span text:style-name="T1517"><text:s/></text:span><text:span text:style-name="T1518">-</text:span><text:span text:style-name="T1519"><text:s/></text:span><text:span text:style-name="T1520">fax</text:span><text:span text:style-name="T1521"><text:s/>051</text:span><text:span text:style-name="T1522"><text:s/></text:span><text:span text:style-name="T1523">83</text:span><text:span text:style-name="T1524"><text:s/></text:span><text:span text:style-name="T1525">64</text:span><text:span text:style-name="T1526"><text:s/></text:span><text:span text:style-name="T1527">40</text:span><text:span text:style-name="T1528"><text:s/>e-mail:</text:span><text:span text:style-name="T1529"><text:s/></text:span><text:a xlink:href="mailto:info@comune.valsamoggia.bo.it" office:target-frame-name="_top" xlink:show="replace">info@comune.valsamoggia.bo.it</text:a><text:span text:style-name="T1530"><text:s/></text:span><text:span text:style-name="T1531">Responsabile:</text:span><text:span text:style-name="T1532"><text:s/></text:span><text:span text:style-name="T1533">Geom.</text:span><text:span text:style-name="T1534"><text:s/></text:span><text:span text:style-name="T1535">Cremonini</text:span><text:span text:style-name="T1536"><text:s/></text:span><text:span text:style-name="T1537">Stefano</text:span></text:p><text:p text:style-name="P1538"/><text:p text:style-name="P1539"><text:span text:style-name="T1540">Modalità</text:span><text:span text:style-name="T1541"><text:s/></text:span><text:span text:style-name="T1542">di</text:span><text:span text:style-name="T1543"><text:s/></text:span><text:span text:style-name="T1544">consegna:</text:span></text:p><text:list text:style-name="LFO2" text:continue-numbering="true"><text:list-item><text:p text:style-name="P1545"><text:span text:style-name="T1546">presso gli sportelli</text:span><text:span text:style-name="T1547"><text:s/></text:span><text:span text:style-name="T1548">Polifunzionali<text:s/></text:span><text:span text:style-name="T1549">negli<text:s/></text:span><text:span text:style-name="T1550">orari di</text:span><text:span text:style-name="T1551"><text:s/></text:span><text:span text:style-name="T1552">apertura</text:span><text:span text:style-name="T1553"><text:s/></text:span><text:span text:style-name="T1554">pubblicati</text:span><text:span text:style-name="T1555"><text:s/></text:span><text:span text:style-name="T1556">sul sito:</text:span></text:p></text:list-item></text:list><text:p text:style-name="P1557"><text:span text:style-name="T1558">www.comune.valsamoggia.bo.it;</text:span></text:p><text:list text:style-name="LFO2" text:continue-numbering="true"><text:list-item><text:p text:style-name="P1559"><text:span text:style-name="T1560">per</text:span><text:span text:style-name="T1561"><text:s/></text:span><text:span text:style-name="T1562">posta</text:span><text:span text:style-name="T1563"><text:s/></text:span><text:span text:style-name="T1564">raccomandata</text:span><text:span text:style-name="T1565"><text:s/></text:span><text:span text:style-name="T1566">A/R</text:span><text:span text:style-name="T1567"><text:s/></text:span><text:span text:style-name="T1568">a:</text:span><text:span text:style-name="T1569"><text:s/></text:span><text:span text:style-name="T1570">Comune</text:span><text:span text:style-name="T1571"><text:s/></text:span><text:span text:style-name="T1572">di</text:span><text:span text:style-name="T1573"><text:s/></text:span><text:span text:style-name="T1574">Valsamoggia,</text:span><text:span text:style-name="T1575"><text:s/></text:span><text:span text:style-name="T1576">Area</text:span><text:span text:style-name="T1577"><text:s/></text:span><text:span text:style-name="T1578">Qualità</text:span><text:span text:style-name="T1579"><text:s/></text:span><text:span text:style-name="T1580">e</text:span><text:span text:style-name="T1581"><text:s/></text:span><text:span text:style-name="T1582">Programmazione</text:span><text:span text:style-name="T1583"><text:s/></text:span><text:span text:style-name="T1584">Territoriale</text:span><text:span text:style-name="T1585"><text:s/></text:span><text:span text:style-name="T1586">-</text:span><text:span text:style-name="T1587"><text:s/></text:span><text:span text:style-name="T1588">Servizio</text:span><text:span text:style-name="T1589"><text:s/></text:span><text:span text:style-name="T1590">Lavori</text:span><text:span text:style-name="T1591"><text:s/></text:span><text:span text:style-name="T1592">Pubblici</text:span><text:span text:style-name="T1593"><text:s/></text:span><text:span text:style-name="T1594">-</text:span><text:span text:style-name="T1595"><text:s/></text:span><text:span text:style-name="T1596">P</text:span><text:span text:style-name="T1597">.</text:span><text:span text:style-name="T1598">zza</text:span><text:span text:style-name="T1599"><text:s/></text:span><text:span text:style-name="T1600">Garibaldi,</text:span><text:span text:style-name="T1601"><text:s/></text:span><text:span text:style-name="T1602">1</text:span><text:span text:style-name="T1603"><text:s/></text:span><text:span text:style-name="T1604">–</text:span><text:span text:style-name="T1605"><text:s/></text:span><text:span text:style-name="T1606">loc.</text:span><text:span text:style-name="T1607"><text:s/></text:span><text:span text:style-name="T1608">Bazzano</text:span><text:span text:style-name="T1609"><text:s/></text:span><text:span text:style-name="T1610">-</text:span><text:span text:style-name="T1611"><text:s/></text:span><text:span text:style-name="T1612">40053</text:span><text:span text:style-name="T1613"><text:s/></text:span><text:span text:style-name="T1614">Valsamoggia</text:span><text:span text:style-name="T1615"><text:s/></text:span><text:span text:style-name="T1616">(BO);</text:span></text:p></text:list-item><text:list-item><text:p text:style-name="P1617"><text:span text:style-name="T1618">posta</text:span><text:span text:style-name="T1619"><text:s/></text:span><text:span text:style-name="T1620">elettronica</text:span><text:span text:style-name="T1621"><text:s/></text:span><text:span text:style-name="T1622">certificata</text:span><text:span text:style-name="T1623"><text:s/></text:span><text:a xlink:href="mailto:comune.valsamoggia@cert.provincia.bo.it" office:target-frame-name="_top" xlink:show="replace">comune.valsamoggia@cert.provincia.bo.it</text:a></text:p></text:list-item></text:list></draw:text-box><svg:title/><svg:desc/></draw:frame></text:span></text:p>
      </text:section>
      <text:h text:style-name="P1624" text:outline-level="3"><text:bookmark-start text:name="INFORMATIVA_ai_sensi_dell’art._13_del_Co"/><text:bookmark-end text:name="INFORMATIVA_ai_sensi_dell’art._13_del_Co"/><text:soft-page-break/><text:span text:style-name="T1625">INFORMATIVA</text:span><text:span text:style-name="T1626"><text:s/></text:span>ai<text:span text:style-name="T1627"><text:s/></text:span><text:span text:style-name="T1628">sensi</text:span><text:span text:style-name="T1629"><text:s/></text:span><text:span text:style-name="T1630">dell’art.</text:span><text:span text:style-name="T1631"><text:s/></text:span>13<text:span text:style-name="T1632"><text:s/></text:span><text:span text:style-name="T1633">del</text:span><text:span text:style-name="T1634"><text:s/></text:span><text:span text:style-name="T1635">Codice</text:span><text:span text:style-name="T1636"><text:s/></text:span><text:span text:style-name="T1637">della</text:span><text:span text:style-name="T1638"><text:s/></text:span><text:span text:style-name="T1639">Privacy</text:span><text:span text:style-name="T1640"><text:s/></text:span><text:span text:style-name="T1641">(D.Lgs.</text:span><text:span text:style-name="T1642"><text:s/></text:span><text:span text:style-name="T1643">30/06/2003</text:span><text:span text:style-name="T1644"><text:s/></text:span><text:span text:style-name="T1645">n.196)</text:span></text:h>
      <text:p text:style-name="P1646">La<text:span text:style-name="T1647"><text:s/></text:span><text:span text:style-name="T1648">informiamo</text:span><text:span text:style-name="T1649"><text:s/></text:span><text:span text:style-name="T1650">che</text:span><text:span text:style-name="T1651"><text:s/></text:span>i<text:span text:style-name="T1652"><text:s/></text:span><text:span text:style-name="T1653">dati</text:span><text:span text:style-name="T1654"><text:s/></text:span><text:span text:style-name="T1655">personali</text:span><text:span text:style-name="T1656"><text:s/></text:span>e<text:span text:style-name="T1657"><text:s/></text:span><text:span text:style-name="T1658">sensibili</text:span><text:span text:style-name="T1659"><text:s/></text:span><text:span text:style-name="T1660">da</text:span><text:span text:style-name="T1661"><text:s/></text:span><text:span text:style-name="T1662">lei</text:span><text:span text:style-name="T1663"><text:s/></text:span><text:span text:style-name="T1664">forniti</text:span><text:span text:style-name="T1665"><text:s/></text:span>e<text:span text:style-name="T1666"><text:s/></text:span><text:span text:style-name="T1667">quelli</text:span><text:span text:style-name="T1668"><text:s/></text:span><text:span text:style-name="T1669">che</text:span><text:span text:style-name="T1670"><text:s/></text:span><text:span text:style-name="T1671">eventualmente</text:span><text:span text:style-name="T1672"><text:s/></text:span><text:span text:style-name="T1673">fornirà</text:span><text:span text:style-name="T1674"><text:s/></text:span><text:span text:style-name="T1675">anche</text:span><text:span text:style-name="T1676"><text:s/></text:span><text:span text:style-name="T1677">successivamente formeranno</text:span><text:s/><text:span text:style-name="T1678">oggetto</text:span><text:s/>di<text:span text:style-name="T1679"><text:s/></text:span><text:span text:style-name="T1680">trattamento</text:span><text:s/><text:span text:style-name="T1681">nel rispetto della</text:span><text:s/><text:span text:style-name="T1682">normativa</text:span><text:s/><text:span text:style-name="T1683">sopra</text:span><text:span text:style-name="T1684"><text:s/></text:span><text:span text:style-name="T1685">richiamata.</text:span></text:p>
      <text:p text:style-name="P1686">Per<text:span text:style-name="T1687"><text:s/></text:span><text:span text:style-name="T1688">trattamento</text:span><text:span text:style-name="T1689"><text:s/></text:span>si<text:span text:style-name="T1690"><text:s/></text:span><text:span text:style-name="T1691">intende</text:span><text:span text:style-name="T1692"><text:s/></text:span><text:span text:style-name="T1693">la</text:span><text:span text:style-name="T1694"><text:s/></text:span><text:span text:style-name="T1695">raccolta,</text:span><text:span text:style-name="T1696"><text:s/></text:span><text:span text:style-name="T1697">registrazione,</text:span><text:span text:style-name="T1698"><text:s/></text:span><text:span text:style-name="T1699">conservazione,</text:span><text:span text:style-name="T1700"><text:s/></text:span><text:span text:style-name="T1701">elaborazione,</text:span><text:span text:style-name="T1702"><text:s/></text:span><text:span text:style-name="T1703">modificazione,</text:span><text:span text:style-name="T1704"><text:s/></text:span><text:span text:style-name="T1705">selezio</text:span><text:span text:style-name="T1706">ne,</text:span><text:span text:style-name="T1707"><text:s/></text:span><text:span text:style-name="T1708">estrazione,</text:span><text:span text:style-name="T1709"><text:s/></text:span><text:span text:style-name="T1710">raffronto,</text:span><text:span text:style-name="T1711"><text:s/></text:span><text:span text:style-name="T1712">utilizzo,</text:span><text:span text:style-name="T1713"><text:s/></text:span><text:span text:style-name="T1714">interconnessione,</text:span><text:span text:style-name="T1715"><text:s/></text:span><text:span text:style-name="T1716">blocco,</text:span><text:span text:style-name="T1717"><text:s/></text:span><text:span text:style-name="T1718">comunicazione,</text:span><text:span text:style-name="T1719"><text:s/></text:span><text:span text:style-name="T1720">diffusione,</text:span><text:span text:style-name="T1721"><text:s/></text:span><text:span text:style-name="T1722">cancellazione,</text:span><text:span text:style-name="T1723"><text:s/></text:span><text:span text:style-name="T1724">distribuzione</text:span><text:span text:style-name="T1725"><text:s/></text:span>dei<text:span text:style-name="T1726"><text:s/>dati</text:span><text:span text:style-name="T1727"><text:s/></text:span><text:span text:style-name="T1728">personali,</text:span><text:s/><text:span text:style-name="T1729">ovvero</text:span><text:s/><text:span text:style-name="T1730">la</text:span><text:s/><text:span text:style-name="T1731">combinazione</text:span><text:s/>di<text:span text:style-name="T1732"><text:s/></text:span><text:span text:style-name="T1733">due</text:span><text:span text:style-name="T1734"><text:s/></text:span>o<text:span text:style-name="T1735"><text:s/></text:span><text:span text:style-name="T1736">più</text:span><text:span text:style-name="T1737"><text:s/></text:span>di<text:span text:style-name="T1738"><text:s/>tali</text:span><text:span text:style-name="T1739"><text:s/></text:span><text:span text:style-name="T1740">operazioni.</text:span></text:p>
      <text:p text:style-name="P1741"><text:bookmark-start text:name="Tali_dati_verranno_trattati_per_finalità"/><text:bookmark-end text:name="Tali_dati_verranno_trattati_per_finalità"/><text:span text:style-name="T1742">Tali</text:span><text:span text:style-name="T1743"><text:s/></text:span><text:span text:style-name="T1744">dati</text:span><text:span text:style-name="T1745"><text:s/></text:span><text:span text:style-name="T1746">verranno</text:span><text:span text:style-name="T1747"><text:s/></text:span><text:span text:style-name="T1748">trattati</text:span><text:span text:style-name="T1749"><text:s/></text:span><text:span text:style-name="T1750">per</text:span><text:span text:style-name="T1751"><text:s/></text:span><text:span text:style-name="T1752">finalità</text:span><text:span text:style-name="T1753"><text:s/></text:span>di<text:span text:style-name="T1754"><text:s/></text:span><text:span text:style-name="T1755">rilevante</text:span><text:span text:style-name="T1756"><text:s/></text:span><text:span text:style-name="T1757">interesse</text:span><text:span text:style-name="T1758"><text:s/></text:span><text:span text:style-name="T1759">pubblico</text:span><text:span text:style-name="T1760"><text:s/></text:span><text:span text:style-name="T1761">(ai</text:span><text:span text:style-name="T1762"><text:s/></text:span><text:span text:style-name="T1763">sensi</text:span><text:span text:style-name="T1764"><text:s/></text:span><text:span text:style-name="T1765">dell'art.</text:span><text:span text:style-name="T1766"><text:s/></text:span><text:span text:style-name="T1767">73</text:span><text:span text:style-name="T1768"><text:s/></text:span><text:span text:style-name="T1769">comma</text:span><text:span text:style-name="T1770"><text:s/></text:span>2<text:span text:style-name="T1771"><text:s/></text:span><text:span text:style-name="T1772">lett.b</text:span><text:span text:style-name="T1773"><text:s/></text:span><text:span text:style-name="T1774">del</text:span><text:span text:style-name="T1775"><text:s/></text:span><text:span text:style-name="T1776">Codice Privacy)</text:span><text:span text:style-name="T1777"><text:s/></text:span><text:span text:style-name="T1778">connesse</text:span><text:span text:style-name="T1779"><text:s/></text:span>e<text:span text:style-name="T1780"><text:s/>strumentali</text:span><text:s/><text:span text:style-name="T1781">esclusivamente</text:span><text:span text:style-name="T1782"><text:s/></text:span><text:span text:style-name="T1783">alla</text:span><text:span text:style-name="T1784"><text:s/></text:span><text:span text:style-name="T1785">richiesta</text:span><text:span text:style-name="T1786"><text:s/></text:span><text:span text:style-name="T1787">di</text:span><text:span text:style-name="T1788"><text:s/></text:span><text:span text:style-name="T1789">apertura</text:span><text:span text:style-name="T1790"><text:s/></text:span><text:span text:style-name="T1791">o</text:span><text:span text:style-name="T1792"><text:s/></text:span><text:span text:style-name="T1793">rilascio</text:span><text:span text:style-name="T1794"><text:s/></text:span><text:span text:style-name="T1795">cartello</text:span><text:span text:style-name="T1796"><text:s/></text:span><text:span text:style-name="T1797">passo</text:span><text:span text:style-name="T1798"><text:s/></text:span><text:span text:style-name="T1799">carrabile</text:span><text:span text:style-name="T1800"><text:s/></text:span><text:span text:style-name="T1801">utilizzando</text:span><text:span text:style-name="T1802"><text:s/></text:span><text:span text:style-name="T1803">strumenti</text:span><text:span text:style-name="T1804"><text:s/></text:span><text:span text:style-name="T1805">idonei</text:span><text:span text:style-name="T1806"><text:s/></text:span>a<text:span text:style-name="T1807"><text:s/></text:span><text:span text:style-name="T1808">garantirne</text:span><text:span text:style-name="T1809"><text:s/></text:span><text:span text:style-name="T1810">la</text:span><text:span text:style-name="T1811"><text:s/></text:span><text:span text:style-name="T1812">sicurezza</text:span><text:span text:style-name="T1813"><text:s/></text:span>e<text:span text:style-name="T1814"><text:s/></text:span><text:span text:style-name="T1815">la</text:span><text:span text:style-name="T1816"><text:s/></text:span><text:span text:style-name="T1817">riservatezza.</text:span><text:span text:style-name="T1818"><text:s/></text:span>I<text:span text:style-name="T1819"><text:s/></text:span><text:span text:style-name="T1820">dati</text:span><text:span text:style-name="T1821"><text:s/></text:span><text:span text:style-name="T1822">potranno</text:span><text:span text:style-name="T1823"><text:s/></text:span><text:span text:style-name="T1824">essere</text:span><text:span text:style-name="T1825"><text:s/></text:span><text:span text:style-name="T1826">trattati</text:span><text:span text:style-name="T1827"><text:s/></text:span><text:span text:style-name="T1828">anche</text:span><text:span text:style-name="T1829"><text:s/></text:span><text:span text:style-name="T1830">utilizzando</text:span><text:span text:style-name="T1831"><text:s/></text:span><text:span text:style-name="T1832">strumenti</text:span><text:span text:style-name="T1833"><text:s/></text:span><text:span text:style-name="T1834">automatizzati</text:span><text:span text:style-name="T1835"><text:s/></text:span><text:span text:style-name="T1836">atti</text:span><text:span text:style-name="T1837"><text:s/></text:span>a<text:span text:style-name="T1838"><text:s/></text:span><text:span text:style-name="T1839">memorizzare,</text:span><text:span text:style-name="T1840"><text:s/></text:span><text:span text:style-name="T1841">gestire</text:span><text:span text:style-name="T1842"><text:s/></text:span>e<text:span text:style-name="T1843"><text:s/></text:span><text:span text:style-name="T1844">trasmettere</text:span><text:span text:style-name="T1845"><text:s/></text:span>i<text:span text:style-name="T1846"><text:s/></text:span><text:span text:style-name="T1847">dati</text:span><text:span text:style-name="T1848"><text:s/></text:span><text:span text:style-name="T1849">stessi</text:span><text:span text:style-name="T1850"><text:s/></text:span><text:span text:style-name="T1851">secondo le</text:span><text:s/><text:span text:style-name="T1852">procedure</text:span><text:span text:style-name="T1853"><text:s/></text:span><text:span text:style-name="T1854">previste</text:span><text:span text:style-name="T1855"><text:s/></text:span>dal<text:span text:style-name="T1856"><text:s/></text:span><text:span text:style-name="T1857">Documento</text:span><text:span text:style-name="T1858"><text:s/></text:span><text:span text:style-name="T1859">Programmatico</text:span><text:s/><text:span text:style-name="T1860">della</text:span><text:s/><text:span text:style-name="T1861">Sicurezza</text:span><text:s/><text:span text:style-name="T1862">in</text:span><text:span text:style-name="T1863"><text:s/></text:span><text:span text:style-name="T1864">vigore nell’ente.</text:span></text:p>
      <text:p text:style-name="P1865"><text:bookmark-start text:name="La_informiamo,_inoltre,_che_i_suoi_dati_"/><text:bookmark-end text:name="La_informiamo,_inoltre,_che_i_suoi_dati_"/><text:span text:style-name="T1866">La</text:span><text:span text:style-name="T1867"><text:s/></text:span><text:span text:style-name="T1868">informiamo,</text:span><text:span text:style-name="T1869"><text:s/></text:span><text:span text:style-name="T1870">inoltre,</text:span><text:span text:style-name="T1871"><text:s/></text:span><text:span text:style-name="T1872">che</text:span><text:span text:style-name="T1873"><text:s/></text:span><text:span text:style-name="T1874">i</text:span><text:span text:style-name="T1875"><text:s/></text:span><text:span text:style-name="T1876">suoi</text:span><text:span text:style-name="T1877"><text:s/></text:span><text:span text:style-name="T1878">dati</text:span><text:span text:style-name="T1879"><text:s/></text:span><text:span text:style-name="T1880">potranno</text:span><text:span text:style-name="T1881"><text:s/></text:span><text:span text:style-name="T1882">essere</text:span><text:span text:style-name="T1883"><text:s/></text:span><text:span text:style-name="T1884">trattati</text:span><text:span text:style-name="T1885"><text:s/></text:span><text:span text:style-name="T1886">anche</text:span><text:span text:style-name="T1887"><text:s/></text:span><text:span text:style-name="T1888">da</text:span><text:span text:style-name="T1889"><text:s/></text:span><text:span text:style-name="T1890">Enti</text:span><text:span text:style-name="T1891"><text:s/></text:span><text:span text:style-name="T1892">pubblici</text:span><text:span text:style-name="T1893"><text:s/></text:span><text:span text:style-name="T1894">e</text:span><text:span text:style-name="T1895"><text:s/></text:span><text:span text:style-name="T1896">privati</text:span><text:span text:style-name="T1897"><text:s/></text:span><text:span text:style-name="T1898">coinvolti</text:span><text:span text:style-name="T1899"><text:s/></text:span><text:span text:style-name="T1900">nell’attività</text:span><text:span text:style-name="T1901"><text:s/></text:span><text:span text:style-name="T1902">di</text:span><text:span text:style-name="T1903"><text:s/></text:span><text:span text:style-name="T1904">richiesta</text:span><text:span text:style-name="T1905"><text:s/></text:span><text:span text:style-name="T1906">di</text:span><text:span text:style-name="T1907"><text:s/></text:span><text:span text:style-name="T1908">apertura</text:span><text:span text:style-name="T1909"><text:s/></text:span><text:span text:style-name="T1910">o</text:span><text:span text:style-name="T1911"><text:s/></text:span><text:span text:style-name="T1912">rilascio</text:span><text:span text:style-name="T1913"><text:s/></text:span><text:span text:style-name="T1914">cartello</text:span><text:span text:style-name="T1915"><text:s/></text:span><text:span text:style-name="T1916">passo</text:span><text:span text:style-name="T1917"><text:s/></text:span><text:span text:style-name="T1918">carrabile</text:span><text:span text:style-name="T1919">.</text:span></text:p>
      <text:p text:style-name="P1920">La<text:span text:style-name="T1921"><text:s/></text:span><text:span text:style-name="T1922">informiamo</text:span><text:span text:style-name="T1923"><text:s/></text:span><text:span text:style-name="T1924">sulla</text:span><text:span text:style-name="T1925"><text:s/></text:span><text:span text:style-name="T1926">natura</text:span><text:span text:style-name="T1927"><text:s/></text:span><text:span text:style-name="T1928">obbligatoria</text:span><text:span text:style-name="T1929"><text:s/></text:span>del<text:span text:style-name="T1930"><text:s/></text:span><text:span text:style-name="T1931">conferimento</text:span><text:span text:style-name="T1932"><text:s/></text:span>dei<text:span text:style-name="T1933"><text:s/></text:span><text:span text:style-name="T1934">dati</text:span><text:span text:style-name="T1935"><text:s/></text:span>e<text:span text:style-name="T1936"><text:s/></text:span><text:span text:style-name="T1937">anche</text:span><text:span text:style-name="T1938"><text:s/></text:span><text:span text:style-name="T1939">sulla</text:span><text:span text:style-name="T1940"><text:s/></text:span><text:span text:style-name="T1941">inevitabile</text:span><text:span text:style-name="T1942"><text:s/></text:span><text:span text:style-name="T1943">impossibilità</text:span><text:span text:style-name="T1944"><text:s/></text:span>da<text:span text:style-name="T1945"><text:s/></text:span><text:span text:style-name="T1946">parte</text:span><text:span text:style-name="T1947"><text:s/></text:span><text:span text:style-name="T1948">nostra</text:span><text:span text:style-name="T1949"><text:s/></text:span>di<text:span text:style-name="T1950"><text:s/></text:span><text:span text:style-name="T1951">erogare</text:span><text:span text:style-name="T1952"><text:s/></text:span>i<text:span text:style-name="T1953"><text:s/></text:span><text:span text:style-name="T1954">servizi</text:span><text:span text:style-name="T1955"><text:s/></text:span>e<text:span text:style-name="T1956"><text:s/></text:span><text:span text:style-name="T1957">adempiere</text:span><text:span text:style-name="T1958"><text:s/></text:span><text:span text:style-name="T1959">agli</text:span><text:span text:style-name="T1960"><text:s/></text:span><text:span text:style-name="T1961">obblighi</text:span><text:span text:style-name="T1962"><text:s/></text:span><text:span text:style-name="T1963">nei</text:span><text:span text:style-name="T1964"><text:s/></text:span><text:span text:style-name="T1965">suoi</text:span><text:span text:style-name="T1966"><text:s/></text:span><text:span text:style-name="T1967">confronti</text:span><text:span text:style-name="T1968"><text:s/></text:span><text:span text:style-name="T1969">conseguente</text:span><text:span text:style-name="T1970"><text:s/></text:span><text:span text:style-name="T1971">al</text:span><text:span text:style-name="T1972"><text:s/></text:span><text:span text:style-name="T1973">suo</text:span><text:span text:style-name="T1974"><text:s/></text:span><text:span text:style-name="T1975">eventuale</text:span><text:span text:style-name="T1976"><text:s/></text:span><text:span text:style-name="T1977">rifiuto di conferire</text:span><text:s/>i<text:span text:style-name="T1978"><text:s/>dati<text:s/></text:span>e<text:span text:style-name="T1979"><text:s/></text:span>di<text:span text:style-name="T1980"><text:s/>autorizzarne</text:span><text:s/><text:span text:style-name="T1981">la</text:span><text:s/><text:span text:style-name="T1982">comunicazione</text:span><text:s/><text:span text:style-name="T1983">alle</text:span><text:span text:style-name="T1984"><text:s/></text:span><text:span text:style-name="T1985">suddette</text:span><text:span text:style-name="T1986"><text:s/></text:span><text:span text:style-name="T1987">categorie</text:span><text:span text:style-name="T1988"><text:s/></text:span>di<text:span text:style-name="T1989"><text:s/>soggetti.</text:span></text:p>
      <text:p text:style-name="P1990">La<text:span text:style-name="T1991"><text:s/></text:span><text:span text:style-name="T1992">informiamo</text:span><text:span text:style-name="T1993"><text:s/></text:span><text:span text:style-name="T1994">altresì</text:span><text:span text:style-name="T1995"><text:s/></text:span><text:span text:style-name="T1996">che,</text:span><text:span text:style-name="T1997"><text:s/></text:span><text:span text:style-name="T1998">in</text:span><text:span text:style-name="T1999"><text:s/></text:span><text:span text:style-name="T2000">relazione</text:span><text:span text:style-name="T2001"><text:s/></text:span>ai<text:span text:style-name="T2002"><text:s/></text:span><text:span text:style-name="T2003">predetti</text:span><text:span text:style-name="T2004"><text:s/></text:span><text:span text:style-name="T2005">trattamenti,</text:span><text:span text:style-name="T2006"><text:s/></text:span><text:span text:style-name="T2007">potrà</text:span><text:span text:style-name="T2008"><text:s/></text:span><text:span text:style-name="T2009">esercitare</text:span><text:span text:style-name="T2010"><text:s/></text:span>i<text:span text:style-name="T2011"><text:s/></text:span><text:span text:style-name="T2012">diritti</text:span><text:span text:style-name="T2013"><text:s/></text:span>di<text:span text:style-name="T2014"><text:s/></text:span><text:span text:style-name="T2015">cui</text:span><text:span text:style-name="T2016"><text:s/></text:span><text:span text:style-name="T2017">all’art.</text:span><text:span text:style-name="T2018"><text:s/></text:span>7<text:span text:style-name="T2019"><text:s/></text:span><text:span text:style-name="T2020">del</text:span><text:span text:style-name="T2021"><text:s/></text:span><text:span text:style-name="T2022">Codice</text:span><text:span text:style-name="T2023"><text:s/></text:span><text:span text:style-name="T2024">della</text:span><text:span text:style-name="T2025"><text:s/></text:span><text:span text:style-name="T2026">Privacy sotto</text:span><text:span text:style-name="T2027"><text:s/></text:span><text:span text:style-name="T2028">riportato.</text:span></text:p>
      <text:h text:style-name="P2029" text:outline-level="3"><text:span text:style-name="T2030">Titolare</text:span><text:span text:style-name="T2031"><text:s/></text:span><text:span text:style-name="T2032">del</text:span><text:span text:style-name="T2033"><text:s/></text:span><text:span text:style-name="T2034">trattamento</text:span><text:span text:style-name="T2035"><text:s/></text:span><text:span text:style-name="T2036">dei</text:span><text:span text:style-name="T2037"><text:s/></text:span><text:span text:style-name="T2038">dati:</text:span><text:span text:style-name="T2039"><text:s/></text:span><text:span text:style-name="T2040">Comune</text:span><text:span text:style-name="T2041"><text:s/></text:span><text:span text:style-name="T2042">di</text:span><text:span text:style-name="T2043"><text:s/>Valsamoggia<text:s/></text:span>-<text:span text:style-name="T2044"><text:s/></text:span><text:span text:style-name="T2045">Piazza</text:span><text:span text:style-name="T2046"><text:s/></text:span><text:span text:style-name="T2047">Garibaldi</text:span><text:span text:style-name="T2048"><text:s/></text:span>1</text:h>
      <text:p text:style-name="P2049"><text:span text:style-name="T2050">Responsabile</text:span><text:span text:style-name="T2051"><text:s/></text:span><text:span text:style-name="T2052">del</text:span><text:span text:style-name="T2053"><text:s/></text:span><text:span text:style-name="T2054">trattamento</text:span><text:span text:style-name="T2055"><text:s/></text:span><text:span text:style-name="T2056">dei</text:span><text:span text:style-name="T2057"><text:s/></text:span><text:span text:style-name="T2058">dati:</text:span><text:span text:style-name="T2059"><text:s/></text:span><text:span text:style-name="T2060">Responsabile</text:span><text:span text:style-name="T2061"><text:s/></text:span><text:span text:style-name="T2062">dell’Area</text:span><text:span text:style-name="T2063"><text:s/></text:span><text:span text:style-name="T2064">Programmazione</text:span><text:span text:style-name="T2065"><text:s/></text:span><text:span text:style-name="T2066">del</text:span><text:span text:style-name="T2067"><text:s/></text:span><text:span text:style-name="T2068">Territorio</text:span></text:p>
      <text:p text:style-name="P2069"/>
      <text:p text:style-name="P2070"/>
      <text:p text:style-name="P2071"/>
      <text:p text:style-name="P2072"><text:span text:style-name="T2073">Note<text:s/></text:span><text:span text:style-name="T2074">:</text:span></text:p>
      <text:list text:style-name="LFO1" text:continue-numbering="true">
        <text:list-item>
          <text:p text:style-name="P2075"><text:span text:style-name="T2076">Qualora</text:span><text:span text:style-name="T2077"><text:s/></text:span>si<text:span text:style-name="T2078"><text:s/></text:span><text:span text:style-name="T2079">intenda</text:span><text:span text:style-name="T2080"><text:s/></text:span><text:span text:style-name="T2081">richiedere</text:span><text:span text:style-name="T2082"><text:s/></text:span><text:span text:style-name="T2083">la</text:span><text:span text:style-name="T2084"><text:s/></text:span><text:span text:style-name="T2085">fornitura</text:span><text:span text:style-name="T2086"><text:s/></text:span>del<text:span text:style-name="T2087"><text:s/></text:span><text:span text:style-name="T2088">segnale</text:span><text:span text:style-name="T2089"><text:s/></text:span>di<text:span text:style-name="T2090"><text:s/></text:span><text:span text:style-name="T2091">passo</text:span><text:span text:style-name="T2092"><text:s/></text:span><text:span text:style-name="T2093">carrabile</text:span><text:span text:style-name="T2094"><text:s/></text:span><text:span text:style-name="T2095">anche</text:span><text:span text:style-name="T2096"><text:s/></text:span><text:span text:style-name="T2097">per</text:span><text:span text:style-name="T2098"><text:s/></text:span><text:span text:style-name="T2099">altri</text:span><text:span text:style-name="T2100"><text:s/></text:span><text:span text:style-name="T2101">accessi</text:span><text:span text:style-name="T2102"><text:s/></text:span><text:span text:style-name="T2103">relativi</text:span><text:span text:style-name="T2104"><text:s/></text:span><text:span text:style-name="T2105">alla</text:span><text:s/><text:span text:style-name="T2106">stessa unità</text:span><text:s/><text:span text:style-name="T2107">residenziale</text:span><text:s/>o<text:s/><text:span text:style-name="T2108">lavorativa,</text:span><text:s/><text:span text:style-name="T2109">la</text:span><text:s/><text:span text:style-name="T2110">presente</text:span><text:s/><text:span text:style-name="T2111">istanza</text:span><text:s/><text:span text:style-name="T2112">può</text:span><text:s/><text:span text:style-name="T2113">essere</text:span><text:span text:style-name="T2114"><text:s/></text:span><text:span text:style-name="T2115">integrata</text:span><text:s/><text:span text:style-name="T2116">compilando</text:span><text:s/>per<text:span text:style-name="T2117"><text:s/>ogni</text:span><text:span text:style-name="T2118"><text:s/></text:span><text:span text:style-name="T2119">altro accesso</text:span><text:s/>un<text:span text:style-name="T2120"><text:s/></text:span><text:span text:style-name="T2121">ulteriore modulo,</text:span><text:span text:style-name="T2122"><text:s/></text:span><text:span text:style-name="T2123">indicando</text:span><text:s/><text:span text:style-name="T2124">secondo accesso,</text:span><text:s/><text:span text:style-name="T2125">terzo,</text:span><text:s/><text:span text:style-name="T2126">ecc..</text:span></text:p>
        </text:list-item>
        <text:list-item>
          <text:p text:style-name="P2127"><text:span text:style-name="T2128">Un</text:span><text:span text:style-name="T2129"><text:s/></text:span><text:span text:style-name="T2130">solo</text:span><text:span text:style-name="T2131"><text:s/></text:span><text:span text:style-name="T2132">cartello</text:span><text:span text:style-name="T2133"><text:s/></text:span><text:span text:style-name="T2134">per</text:span><text:span text:style-name="T2135"><text:s/></text:span><text:span text:style-name="T2136">ogni</text:span><text:span text:style-name="T2137"><text:s/></text:span><text:span text:style-name="T2138">accesso;</text:span><text:span text:style-name="T2139"><text:s/></text:span>i<text:span text:style-name="T2140"><text:s/></text:span><text:span text:style-name="T2141">proprietari</text:span><text:span text:style-name="T2142"><text:s/></text:span>o<text:span text:style-name="T2143"><text:s/></text:span><text:span text:style-name="T2144">amministratori</text:span><text:span text:style-name="T2145"><text:s/></text:span><text:span text:style-name="T2146">con</text:span><text:span text:style-name="T2147"><text:s/></text:span><text:span text:style-name="T2148">più</text:span><text:span text:style-name="T2149"><text:s/></text:span>di<text:span text:style-name="T2150"><text:s/></text:span>un<text:span text:style-name="T2151"><text:s/></text:span><text:span text:style-name="T2152">accesso</text:span><text:span text:style-name="T2153"><text:s/></text:span><text:span text:style-name="T2154">riferito</text:span><text:span text:style-name="T2155"><text:s/></text:span><text:span text:style-name="T2156">alla</text:span><text:span text:style-name="T2157"><text:s/></text:span><text:span text:style-name="T2158">stessa</text:span><text:span text:style-name="T2159"><text:s/></text:span><text:span text:style-name="T2160">unità</text:span><text:span text:style-name="T2161"><text:s/></text:span><text:span text:style-name="T2162">residenziale</text:span><text:span text:style-name="T2163"><text:s/></text:span>o<text:span text:style-name="T2164"><text:s/></text:span><text:span text:style-name="T2165">lavorativa</text:span><text:span text:style-name="T2166"><text:s/></text:span><text:span text:style-name="T2167">possono</text:span><text:span text:style-name="T2168"><text:s/></text:span><text:span text:style-name="T2169">fare</text:span><text:span text:style-name="T2170"><text:s/></text:span><text:span text:style-name="T2171">una</text:span><text:span text:style-name="T2172"><text:s/></text:span><text:span text:style-name="T2173">unica</text:span><text:span text:style-name="T2174"><text:s/></text:span><text:span text:style-name="T2175">richiesta.</text:span><text:span text:style-name="T2176"><text:s/></text:span>Per<text:span text:style-name="T2177"><text:s/></text:span>i<text:span text:style-name="T2178"><text:s/></text:span><text:span text:style-name="T2179">condomini</text:span><text:span text:style-name="T2180"><text:s/></text:span><text:span text:style-name="T2181">gli</text:span><text:span text:style-name="T2182"><text:s/></text:span><text:span text:style-name="T2183">amministratori</text:span><text:span text:style-name="T2184"><text:s/></text:span><text:span text:style-name="T2185">indicheranno</text:span><text:span text:style-name="T2186"><text:s/></text:span><text:span text:style-name="T2187">il</text:span><text:span text:style-name="T2188"><text:s/></text:span><text:span text:style-name="T2189">numero</text:span><text:span text:style-name="T2190"><text:s/></text:span><text:span text:style-name="T2191">degli</text:span><text:span text:style-name="T2192"><text:s/></text:span><text:span text:style-name="T2193">accessi</text:span><text:span text:style-name="T2194"><text:s/></text:span>su<text:span text:style-name="T2195"><text:s/></text:span><text:span text:style-name="T2196">strada</text:span><text:span text:style-name="T2197"><text:s/></text:span><text:span text:style-name="T2198">comunale,</text:span><text:span text:style-name="T2199"><text:s/></text:span><text:span text:style-name="T2200">serventi</text:span><text:span text:style-name="T2201"><text:s/></text:span><text:span text:style-name="T2202">le</text:span><text:span text:style-name="T2203"><text:s/></text:span><text:span text:style-name="T2204">proprietà</text:span><text:span text:style-name="T2205"><text:s/></text:span><text:span text:style-name="T2206">comuni.</text:span><text:span text:style-name="T2207"><text:s/></text:span><text:span text:style-name="T2208">Compilare</text:span><text:span text:style-name="T2209"><text:s/></text:span><text:span text:style-name="T2210">anche</text:span><text:span text:style-name="T2211"><text:s/></text:span>se<text:s/><text:span text:style-name="T2212">uguale</text:span><text:s/><text:span text:style-name="T2213">all’indirizzo</text:span><text:span text:style-name="T2214"><text:s/></text:span><text:span text:style-name="T2215">di ubicazione</text:span><text:s/><text:span text:style-name="T2216">dell’accesso.</text:span></text:p>
        </text:list-item>
        <text:list-item>
          <text:p text:style-name="P2217"><text:span text:style-name="T2218">Indicare</text:span><text:span text:style-name="T2219"><text:s/></text:span><text:span text:style-name="T2220">n°</text:span><text:span text:style-name="T2221"><text:s/></text:span>e<text:span text:style-name="T2222"><text:s/></text:span><text:span text:style-name="T2223">data</text:span><text:span text:style-name="T2224"><text:s/></text:span><text:span text:style-name="T2225">di</text:span><text:span text:style-name="T2226"><text:s/></text:span><text:span text:style-name="T2227">rilascio</text:span><text:span text:style-name="T2228"><text:s/></text:span>di<text:span text:style-name="T2229"><text:s/></text:span><text:span text:style-name="T2230">Licenza,</text:span><text:span text:style-name="T2231"><text:s/></text:span><text:span text:style-name="T2232">Concessione,</text:span><text:span text:style-name="T2233"><text:s/></text:span><text:span text:style-name="T2234">Autorizzazione,</text:span><text:span text:style-name="T2235"><text:s/></text:span><text:span text:style-name="T2236">D.I.A.</text:span><text:span text:style-name="T2237"><text:s/></text:span><text:span text:style-name="T2238">Edilizia,</text:span><text:span text:style-name="T2239"><text:s/></text:span><text:span text:style-name="T2240">condono,</text:span><text:span text:style-name="T2241"><text:s/></text:span>od<text:span text:style-name="T2242"><text:s/></text:span><text:span text:style-name="T2243">in</text:span><text:span text:style-name="T2244"><text:s/></text:span><text:span text:style-name="T2245">assenza</text:span><text:span text:style-name="T2246"><text:s/></text:span><text:span text:style-name="T2247">dichiararne</text:span><text:s/><text:span text:style-name="T2248">il motivo.</text:span></text:p>
        </text:list-item>
        <text:list-item>
          <text:p text:style-name="P2249"><text:span text:style-name="T2250">Cancello, portone,</text:span><text:span text:style-name="T2251"><text:s/></text:span><text:span text:style-name="T2252">catena,</text:span><text:s/><text:span text:style-name="T2253">sbarra, varco,</text:span><text:s/><text:span text:style-name="T2254">altro (specificare).</text:span></text:p>
        </text:list-item>
        <text:list-item>
          <text:p text:style-name="P2255"><text:span text:style-name="T2256">Indicare</text:span><text:span text:style-name="T2257"><text:s/></text:span><text:span text:style-name="T2258">la</text:span><text:span text:style-name="T2259"><text:s/></text:span><text:span text:style-name="T2260">destinazione</text:span><text:span text:style-name="T2261"><text:s/></text:span><text:span text:style-name="T2262">d’uso</text:span><text:span text:style-name="T2263"><text:s/></text:span><text:span text:style-name="T2264">dell’immobile</text:span><text:span text:style-name="T2265"><text:s/></text:span>che<text:span text:style-name="T2266"><text:s/></text:span><text:span text:style-name="T2267">viene</text:span><text:span text:style-name="T2268"><text:s/></text:span><text:span text:style-name="T2269">servito</text:span><text:span text:style-name="T2270"><text:s/></text:span><text:span text:style-name="T2271">dal</text:span><text:span text:style-name="T2272"><text:s/></text:span><text:span text:style-name="T2273">passo</text:span><text:span text:style-name="T2274"><text:s/></text:span><text:span text:style-name="T2275">carrabile:</text:span><text:span text:style-name="T2276"><text:s/></text:span><text:span text:style-name="T2277">garage</text:span><text:span text:style-name="T2278"><text:s/></text:span><text:span text:style-name="T2279">(se</text:span><text:span text:style-name="T2280"><text:s/></text:span><text:span text:style-name="T2281">questo</text:span><text:span text:style-name="T2282"><text:s/></text:span>ha<text:span text:style-name="T2283"><text:s/></text:span><text:span text:style-name="T2284">accesso</text:span><text:span text:style-name="T2285"><text:s/></text:span><text:span text:style-name="T2286">direttamente</text:span><text:span text:style-name="T2287"><text:s/></text:span>su<text:span text:style-name="T2288"><text:s/></text:span><text:span text:style-name="T2289">strada</text:span><text:span text:style-name="T2290"><text:s/></text:span><text:span text:style-name="T2291">comunale),</text:span><text:span text:style-name="T2292"><text:s/></text:span><text:span text:style-name="T2293">oppure:</text:span><text:span text:style-name="T2294"><text:s/></text:span><text:span text:style-name="T2295">abitazione,</text:span><text:span text:style-name="T2296"><text:s/></text:span><text:span text:style-name="T2297">fondo</text:span><text:span text:style-name="T2298"><text:s/></text:span><text:span text:style-name="T2299">rurale,</text:span><text:span text:style-name="T2300"><text:s/></text:span><text:span text:style-name="T2301">attività</text:span><text:span text:style-name="T2302"><text:s/></text:span><text:span text:style-name="T2303">commerciale,</text:span><text:span text:style-name="T2304"><text:s/></text:span><text:span text:style-name="T2305">attività</text:span><text:span text:style-name="T2306"><text:s/></text:span><text:span text:style-name="T2307">produttive,</text:span><text:span text:style-name="T2308"><text:s/></text:span><text:span text:style-name="T2309">attività</text:span><text:span text:style-name="T2310"><text:s/></text:span><text:span text:style-name="T2311">direzionale,</text:span><text:span text:style-name="T2312"><text:s/></text:span><text:span text:style-name="T2313">area</text:span><text:span text:style-name="T2314"><text:s/></text:span><text:span text:style-name="T2315">identificata,</text:span><text:span text:style-name="T2316"><text:s/></text:span><text:span text:style-name="T2317">altro</text:span><text:span text:style-name="T2318"><text:s/></text:span><text:span text:style-name="T2319">(specificare).</text:span><text:span text:style-name="T2320"><text:s/></text:span>Se<text:span text:style-name="T2321"><text:s/></text:span><text:span text:style-name="T2322">trattasi</text:span><text:s/>di<text:span text:style-name="T2323"><text:s/></text:span><text:span text:style-name="T2324">singola</text:span><text:span text:style-name="T2325"><text:s/></text:span><text:span text:style-name="T2326">proprietà</text:span><text:span text:style-name="T2327"><text:s/></text:span><text:span text:style-name="T2328">esclusiva</text:span><text:s/><text:span text:style-name="T2329">in</text:span><text:s/><text:span text:style-name="T2330">condominio</text:span><text:s/><text:span text:style-name="T2331">specificare</text:span><text:s/><text:span text:style-name="T2332">se</text:span><text:span text:style-name="T2333"><text:s/></text:span><text:span text:style-name="T2334">il passo</text:span><text:s/><text:span text:style-name="T2335">carrabile</text:span><text:s/>è<text:span text:style-name="T2336"><text:s/></text:span>al<text:s/><text:span text:style-name="T2337">servizio</text:span><text:s/><text:span text:style-name="T2338">diretto</text:span><text:s/>di<text:span text:style-name="T2339"><text:s/>un</text:span><text:s/><text:span text:style-name="T2340">garage,</text:span><text:span text:style-name="T2341"><text:s/></text:span><text:span text:style-name="T2342">appartamento</text:span><text:span text:style-name="T2343"><text:s/></text:span>o<text:span text:style-name="T2344"><text:s/>altro.</text:span></text:p>
        </text:list-item>
        <text:list-item>
          <text:p text:style-name="P2345"><text:span text:style-name="T2346">Obbligatorio</text:span><text:span text:style-name="T2347"><text:s/></text:span><text:span text:style-name="T2348">evidenziando</text:span><text:span text:style-name="T2349"><text:s/></text:span><text:span text:style-name="T2350">la</text:span><text:span text:style-name="T2351"><text:s/></text:span><text:span text:style-name="T2352">soglia</text:span><text:span text:style-name="T2353"><text:s/></text:span><text:span text:style-name="T2354">di</text:span><text:span text:style-name="T2355"><text:s/></text:span><text:span text:style-name="T2356">ciascun</text:span><text:span text:style-name="T2357"><text:s/></text:span><text:span text:style-name="T2358">accesso</text:span><text:span text:style-name="T2359"><text:s/></text:span><text:span text:style-name="T2360">carrabile</text:span><text:span text:style-name="T2361"><text:s/></text:span>e<text:span text:style-name="T2362"><text:s/></text:span><text:span text:style-name="T2363">indicando</text:span><text:span text:style-name="T2364"><text:s/></text:span><text:span text:style-name="T2365">con</text:span><text:span text:style-name="T2366"><text:s/></text:span><text:span text:style-name="T2367">una</text:span><text:span text:style-name="T2368"><text:s/></text:span><text:span text:style-name="T2369">freccia</text:span><text:span text:style-name="T2370"><text:s/></text:span><text:span text:style-name="T2371">la</text:span><text:span text:style-name="T2372"><text:s/></text:span><text:span text:style-name="T2373">direzione</text:span><text:s/>di<text:span text:style-name="T2374"><text:s/></text:span><text:span text:style-name="T2375">ingress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1173in" fo:margin-left="0.0805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top="0.0347in" fo:margin-left="0.08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0805in" fo:text-indent="-0.3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OpenSymbol" style:font-name-asian="OpenSymbol" style:text-scale="99%" fo:font-size="10.5pt" style:font-size-asian="10.5pt" style:font-size-complex="10.5pt"/>
    </style:style>
    <style:style style:name="WW_CharLFO3LVL1" style:family="text">
      <style:text-properties style:font-name="OpenSymbol" style:font-name-asian="OpenSymbol" style:text-scale="99%" fo:font-size="12pt" style:font-size-asian="12pt" style:font-size-complex="12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OpenSymbol" style:font-name-asian="OpenSymbol" style:text-scale="99%" fo:font-size="11pt" style:font-size-asian="11pt" style:font-size-complex="11pt"/>
    </style:style>
    <style:style style:name="WW_CharLFO6LVL1" style:family="text">
      <style:text-properties style:font-name="OpenSymbol" style:font-name-asian="OpenSymbol" style:text-scale="99%" fo:font-size="11pt" style:font-size-asian="11pt" style:font-size-complex="11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7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8LVL1" style:family="text">
      <style:text-properties style:font-name="OpenSymbol" style:font-name-asian="Open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33in" text:min-label-width="0.3125in"/>
      </text:list-level-style-number>
      <text:list-level-style-bullet text:level="2" text:bullet-char="•">
        <style:list-level-properties text:space-before="0.7284in" text:min-label-width="0.3125in"/>
      </text:list-level-style-bullet>
      <text:list-level-style-bullet text:level="3" text:bullet-char="•">
        <style:list-level-properties text:space-before="1.3736in" text:min-label-width="0.3125in"/>
      </text:list-level-style-bullet>
      <text:list-level-style-bullet text:level="4" text:bullet-char="•">
        <style:list-level-properties text:space-before="2.0187in" text:min-label-width="0.3125in"/>
      </text:list-level-style-bullet>
      <text:list-level-style-bullet text:level="5" text:bullet-char="•">
        <style:list-level-properties text:space-before="2.6638in" text:min-label-width="0.3125in"/>
      </text:list-level-style-bullet>
      <text:list-level-style-bullet text:level="6" text:bullet-char="•">
        <style:list-level-properties text:space-before="3.309in" text:min-label-width="0.3125in"/>
      </text:list-level-style-bullet>
      <text:list-level-style-bullet text:level="7" text:bullet-char="•">
        <style:list-level-properties text:space-before="3.9541in" text:min-label-width="0.3125in"/>
      </text:list-level-style-bullet>
      <text:list-level-style-bullet text:level="8" text:bullet-char="•">
        <style:list-level-properties text:space-before="4.5993in" text:min-label-width="0.3125in"/>
      </text:list-level-style-bullet>
      <text:list-level-style-bullet text:level="9" text:bullet-char="•">
        <style:list-level-properties text:space-before="5.2444in" text:min-label-width="0.3125in"/>
      </text:list-level-style-bullet>
    </text:list-style>
    <text:list-style style:name="LFO2">
      <text:list-level-style-bullet text:level="1" text:style-name="WW_CharLFO2LVL1" text:bullet-char="●">
        <style:list-level-properties text:space-before="0.0715in" text:min-label-width="0.2361in"/>
        <style:text-properties style:font-name="OpenSymbol"/>
      </text:list-level-style-bullet>
      <text:list-level-style-bullet text:level="2" text:bullet-char="•">
        <style:list-level-properties text:space-before="0.7083in" text:min-label-width="0.2361in"/>
      </text:list-level-style-bullet>
      <text:list-level-style-bullet text:level="3" text:bullet-char="•">
        <style:list-level-properties text:space-before="1.3458in" text:min-label-width="0.2361in"/>
      </text:list-level-style-bullet>
      <text:list-level-style-bullet text:level="4" text:bullet-char="•">
        <style:list-level-properties text:space-before="1.9833in" text:min-label-width="0.2361in"/>
      </text:list-level-style-bullet>
      <text:list-level-style-bullet text:level="5" text:bullet-char="•">
        <style:list-level-properties text:space-before="2.6201in" text:min-label-width="0.2361in"/>
      </text:list-level-style-bullet>
      <text:list-level-style-bullet text:level="6" text:bullet-char="•">
        <style:list-level-properties text:space-before="3.2576in" text:min-label-width="0.2361in"/>
      </text:list-level-style-bullet>
      <text:list-level-style-bullet text:level="7" text:bullet-char="•">
        <style:list-level-properties text:space-before="3.8951in" text:min-label-width="0.2361in"/>
      </text:list-level-style-bullet>
      <text:list-level-style-bullet text:level="8" text:bullet-char="•">
        <style:list-level-properties text:space-before="4.5319in" text:min-label-width="0.2361in"/>
      </text:list-level-style-bullet>
      <text:list-level-style-bullet text:level="9" text:bullet-char="•">
        <style:list-level-properties text:space-before="5.1694in" text:min-label-width="0.2361in"/>
      </text:list-level-style-bullet>
    </text:list-style>
    <text:list-style style:name="LFO3">
      <text:list-level-style-bullet text:level="1" text:style-name="WW_CharLFO3LVL1" text:bullet-char="➢">
        <style:list-level-properties text:space-before="0.0916in" text:min-label-width="0.3222in"/>
        <style:text-properties style:font-name="OpenSymbol"/>
      </text:list-level-style-bullet>
      <text:list-level-style-bullet text:level="2" text:bullet-char="•">
        <style:list-level-properties text:space-before="0.7347in" text:min-label-width="0.3222in"/>
      </text:list-level-style-bullet>
      <text:list-level-style-bullet text:level="3" text:bullet-char="•">
        <style:list-level-properties text:space-before="1.3777in" text:min-label-width="0.3222in"/>
      </text:list-level-style-bullet>
      <text:list-level-style-bullet text:level="4" text:bullet-char="•">
        <style:list-level-properties text:space-before="2.0215in" text:min-label-width="0.3222in"/>
      </text:list-level-style-bullet>
      <text:list-level-style-bullet text:level="5" text:bullet-char="•">
        <style:list-level-properties text:space-before="2.6645in" text:min-label-width="0.3222in"/>
      </text:list-level-style-bullet>
      <text:list-level-style-bullet text:level="6" text:bullet-char="•">
        <style:list-level-properties text:space-before="3.3083in" text:min-label-width="0.3222in"/>
      </text:list-level-style-bullet>
      <text:list-level-style-bullet text:level="7" text:bullet-char="•">
        <style:list-level-properties text:space-before="3.9513in" text:min-label-width="0.3222in"/>
      </text:list-level-style-bullet>
      <text:list-level-style-bullet text:level="8" text:bullet-char="•">
        <style:list-level-properties text:space-before="4.5944in" text:min-label-width="0.3222in"/>
      </text:list-level-style-bullet>
      <text:list-level-style-bullet text:level="9" text:bullet-char="•">
        <style:list-level-properties text:space-before="5.2381in" text:min-label-width="0.3222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3944in" text:min-label-width="0.4347in"/>
      </text:list-level-style-number>
      <text:list-level-style-bullet text:level="2" text:bullet-char="•">
        <style:list-level-properties text:space-before="0.9958in" text:min-label-width="0.4347in"/>
      </text:list-level-style-bullet>
      <text:list-level-style-bullet text:level="3" text:bullet-char="•">
        <style:list-level-properties text:space-before="1.5979in" text:min-label-width="0.4347in"/>
      </text:list-level-style-bullet>
      <text:list-level-style-bullet text:level="4" text:bullet-char="•">
        <style:list-level-properties text:space-before="2.1993in" text:min-label-width="0.4347in"/>
      </text:list-level-style-bullet>
      <text:list-level-style-bullet text:level="5" text:bullet-char="•">
        <style:list-level-properties text:space-before="2.8013in" text:min-label-width="0.4347in"/>
      </text:list-level-style-bullet>
      <text:list-level-style-bullet text:level="6" text:bullet-char="•">
        <style:list-level-properties text:space-before="3.4034in" text:min-label-width="0.4347in"/>
      </text:list-level-style-bullet>
      <text:list-level-style-bullet text:level="7" text:bullet-char="•">
        <style:list-level-properties text:space-before="4.0048in" text:min-label-width="0.4347in"/>
      </text:list-level-style-bullet>
      <text:list-level-style-bullet text:level="8" text:bullet-char="•">
        <style:list-level-properties text:space-before="4.6069in" text:min-label-width="0.4347in"/>
      </text:list-level-style-bullet>
      <text:list-level-style-bullet text:level="9" text:bullet-char="•">
        <style:list-level-properties text:space-before="5.2083in" text:min-label-width="0.4347in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4">
        <style:list-level-properties text:space-before="-0.0076in" text:min-label-width="0.1722in"/>
      </text:list-level-style-number>
      <text:list-level-style-bullet text:level="2" text:style-name="WW_CharLFO5LVL2" text:bullet-char="➢">
        <style:list-level-properties text:space-before="0.0916in" text:min-label-width="0.3222in"/>
        <style:text-properties style:font-name="OpenSymbol"/>
      </text:list-level-style-bullet>
      <text:list-level-style-bullet text:level="3" text:bullet-char="•">
        <style:list-level-properties text:space-before="0.068in" text:min-label-width="0.3222in"/>
      </text:list-level-style-bullet>
      <text:list-level-style-bullet text:level="4" text:bullet-char="•">
        <style:list-level-properties text:space-before="0.0451in" text:min-label-width="0.3222in"/>
      </text:list-level-style-bullet>
      <text:list-level-style-bullet text:level="5" text:bullet-char="•">
        <style:list-level-properties text:space-before="0.0222in" text:min-label-width="0.3222in"/>
      </text:list-level-style-bullet>
      <text:list-level-style-bullet text:level="6" text:bullet-char="•">
        <style:list-level-properties text:space-before="-0.0006in" text:min-label-width="0.3222in"/>
      </text:list-level-style-bullet>
      <text:list-level-style-bullet text:level="7" text:bullet-char="•">
        <style:list-level-properties text:space-before="-0.0236in" text:min-label-width="0.3222in"/>
      </text:list-level-style-bullet>
      <text:list-level-style-bullet text:level="8" text:bullet-char="•">
        <style:list-level-properties text:space-before="-0.0465in" text:min-label-width="0.3222in"/>
      </text:list-level-style-bullet>
      <text:list-level-style-bullet text:level="9" text:bullet-char="•">
        <style:list-level-properties text:space-before="-0.0694in" text:min-label-width="0.3222in"/>
      </text:list-level-style-bullet>
    </text:list-style>
    <text:list-style style:name="LFO6">
      <text:list-level-style-bullet text:level="1" text:style-name="WW_CharLFO6LVL1" text:bullet-char="❑">
        <style:list-level-properties text:space-before="0.0805in" text:min-label-width="0.493in"/>
        <style:text-properties style:font-name="OpenSymbol"/>
      </text:list-level-style-bullet>
      <text:list-level-style-bullet text:level="2" text:bullet-char="•">
        <style:list-level-properties text:space-before="0.3472in" text:min-label-width="0.493in"/>
      </text:list-level-style-bullet>
      <text:list-level-style-bullet text:level="3" text:bullet-char="•">
        <style:list-level-properties text:space-before="0.6145in" text:min-label-width="0.493in"/>
      </text:list-level-style-bullet>
      <text:list-level-style-bullet text:level="4" text:bullet-char="•">
        <style:list-level-properties text:space-before="0.8819in" text:min-label-width="0.493in"/>
      </text:list-level-style-bullet>
      <text:list-level-style-bullet text:level="5" text:bullet-char="•">
        <style:list-level-properties text:space-before="1.1493in" text:min-label-width="0.493in"/>
      </text:list-level-style-bullet>
      <text:list-level-style-bullet text:level="6" text:bullet-char="•">
        <style:list-level-properties text:space-before="1.4166in" text:min-label-width="0.493in"/>
      </text:list-level-style-bullet>
      <text:list-level-style-bullet text:level="7" text:bullet-char="•">
        <style:list-level-properties text:space-before="1.684in" text:min-label-width="0.493in"/>
      </text:list-level-style-bullet>
      <text:list-level-style-bullet text:level="8" text:bullet-char="•">
        <style:list-level-properties text:space-before="1.9513in" text:min-label-width="0.493in"/>
      </text:list-level-style-bullet>
      <text:list-level-style-bullet text:level="9" text:bullet-char="•">
        <style:list-level-properties text:space-before="2.2187in" text:min-label-width="0.493in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0805in" text:min-label-width="0.3125in"/>
      </text:list-level-style-number>
      <text:list-level-style-number text:level="2" text:style-name="WW_CharLFO7LVL2" style:num-suffix=")" style:num-format="a" style:num-letter-sync="true">
        <style:list-level-properties text:space-before="0.3958in" text:min-label-width="0.4347in"/>
      </text:list-level-style-number>
      <text:list-level-style-bullet text:level="3" text:bullet-char="•">
        <style:list-level-properties text:space-before="0.3958in" text:min-label-width="0.4347in"/>
      </text:list-level-style-bullet>
      <text:list-level-style-bullet text:level="4" text:bullet-char="•">
        <style:list-level-properties text:space-before="0.6972in" text:min-label-width="0.4347in"/>
      </text:list-level-style-bullet>
      <text:list-level-style-bullet text:level="5" text:bullet-char="•">
        <style:list-level-properties text:space-before="0.9993in" text:min-label-width="0.4347in"/>
      </text:list-level-style-bullet>
      <text:list-level-style-bullet text:level="6" text:bullet-char="•">
        <style:list-level-properties text:space-before="1.3013in" text:min-label-width="0.4347in"/>
      </text:list-level-style-bullet>
      <text:list-level-style-bullet text:level="7" text:bullet-char="•">
        <style:list-level-properties text:space-before="1.6034in" text:min-label-width="0.4347in"/>
      </text:list-level-style-bullet>
      <text:list-level-style-bullet text:level="8" text:bullet-char="•">
        <style:list-level-properties text:space-before="1.9055in" text:min-label-width="0.4347in"/>
      </text:list-level-style-bullet>
      <text:list-level-style-bullet text:level="9" text:bullet-char="•">
        <style:list-level-properties text:space-before="2.2076in" text:min-label-width="0.4347in"/>
      </text:list-level-style-bullet>
    </text:list-style>
    <text:list-style style:name="LFO8">
      <text:list-level-style-bullet text:level="1" text:style-name="WW_CharLFO8LVL1" text:bullet-char="❑">
        <style:list-level-properties text:space-before="0.3166in" text:min-label-width="0.2569in"/>
        <style:text-properties style:font-name="OpenSymbol"/>
      </text:list-level-style-bullet>
      <text:list-level-style-bullet text:level="2" text:bullet-char="•">
        <style:list-level-properties text:space-before="0.9437in" text:min-label-width="0.2569in"/>
      </text:list-level-style-bullet>
      <text:list-level-style-bullet text:level="3" text:bullet-char="•">
        <style:list-level-properties text:space-before="1.5708in" text:min-label-width="0.2569in"/>
      </text:list-level-style-bullet>
      <text:list-level-style-bullet text:level="4" text:bullet-char="•">
        <style:list-level-properties text:space-before="2.1986in" text:min-label-width="0.2569in"/>
      </text:list-level-style-bullet>
      <text:list-level-style-bullet text:level="5" text:bullet-char="•">
        <style:list-level-properties text:space-before="2.8256in" text:min-label-width="0.2569in"/>
      </text:list-level-style-bullet>
      <text:list-level-style-bullet text:level="6" text:bullet-char="•">
        <style:list-level-properties text:space-before="3.4534in" text:min-label-width="0.2569in"/>
      </text:list-level-style-bullet>
      <text:list-level-style-bullet text:level="7" text:bullet-char="•">
        <style:list-level-properties text:space-before="4.0805in" text:min-label-width="0.2569in"/>
      </text:list-level-style-bullet>
      <text:list-level-style-bullet text:level="8" text:bullet-char="•">
        <style:list-level-properties text:space-before="4.7076in" text:min-label-width="0.2569in"/>
      </text:list-level-style-bullet>
      <text:list-level-style-bullet text:level="9" text:bullet-char="•">
        <style:list-level-properties text:space-before="5.3354in" text:min-label-width="0.2569in"/>
      </text:list-level-style-bullet>
    </text:list-style>
    <style:page-layout style:name="PL0">
      <style:page-layout-properties fo:page-width="8.2638in" fo:page-height="11.6944in" style:print-orientation="portrait" fo:margin-top="0.6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6944in" fo:margin-left="0.7083in" fo:margin-bottom="0.1944in" fo:margin-right="0.7083in" style:num-format="1" style:writing-mode="lr-tb">
        <style:columns fo:column-count="3">
          <style:column style:rel-width="2898*" fo:start-indent="0in" fo:end-indent="0.6055in"/>
          <style:column style:rel-width="3541*" fo:start-indent="0.6055in" fo:end-indent="0.8388in"/>
          <style:column style:rel-width="3421*" fo:start-indent="0.838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6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6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25" style:page-layout-name="PL25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10:17:00Z</meta:creation-date>
    <dc:date>2022-12-05T10:17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4" meta:paragraph-count="107" meta:word-count="1197" meta:character-count="8088" meta:row-count="283" meta:non-whitespace-character-count="6891"/>
  </office:meta>
</office:document-meta>
</file>