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67cm"/>
    </style:style>
    <style:style style:name="co2" style:family="table-column">
      <style:table-column-properties fo:break-before="auto" style:column-width="4.27cm"/>
    </style:style>
    <style:style style:name="co3" style:family="table-column">
      <style:table-column-properties fo:break-before="auto" style:column-width="2.681cm"/>
    </style:style>
    <style:style style:name="co4" style:family="table-column">
      <style:table-column-properties fo:break-before="auto" style:column-width="3.367cm"/>
    </style:style>
    <style:style style:name="co5" style:family="table-column">
      <style:table-column-properties fo:break-before="auto" style:column-width="3.99cm"/>
    </style:style>
    <style:style style:name="co6" style:family="table-column">
      <style:table-column-properties fo:break-before="auto" style:column-width="2.244cm"/>
    </style:style>
    <style:style style:name="co7" style:family="table-column">
      <style:table-column-properties fo:break-before="auto" style:column-width="2.369cm"/>
    </style:style>
    <style:style style:name="co8" style:family="table-column">
      <style:table-column-properties fo:break-before="auto" style:column-width="1.744cm"/>
    </style:style>
    <style:style style:name="co9" style:family="table-column">
      <style:table-column-properties fo:break-before="auto" style:column-width="2.12cm"/>
    </style:style>
    <style:style style:name="co10" style:family="table-column">
      <style:table-column-properties fo:break-before="auto" style:column-width="3.149cm"/>
    </style:style>
    <style:style style:name="co11" style:family="table-column">
      <style:table-column-properties fo:break-before="auto" style:column-width="4.957cm"/>
    </style:style>
    <style:style style:name="co12" style:family="table-column">
      <style:table-column-properties fo:break-before="auto" style:column-width="2.618cm"/>
    </style:style>
    <style:style style:name="co14" style:family="table-column">
      <style:table-column-properties fo:break-before="auto" style:column-width="2.524cm"/>
    </style:style>
    <style:style style:name="ro1" style:family="table-row">
      <style:table-row-properties style:row-height="0.453cm" fo:break-before="auto" style:use-optimal-row-height="true"/>
    </style:style>
    <style:style style:name="ro2" style:family="table-row">
      <style:table-row-properties style:row-height="1.272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9.347cm" fo:break-before="auto" style:use-optimal-row-height="false"/>
    </style:style>
    <style:style style:name="ro5" style:family="table-row">
      <style:table-row-properties style:row-height="5.634cm" fo:break-before="auto" style:use-optimal-row-height="true"/>
    </style:style>
    <style:style style:name="ro6" style:family="table-row">
      <style:table-row-properties style:row-height="10.714cm" fo:break-before="auto" style:use-optimal-row-height="true"/>
    </style:style>
    <style:style style:name="ro7" style:family="table-row">
      <style:table-row-properties style:row-height="9.135cm" fo:break-before="auto" style:use-optimal-row-height="true"/>
    </style:style>
    <style:style style:name="ro8" style:family="table-row">
      <style:table-row-properties style:row-height="5.976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12.689cm" fo:break-before="auto" style:use-optimal-row-height="true"/>
    </style:style>
    <style:style style:name="ro12" style:family="table-row">
      <style:table-row-properties style:row-height="3.60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88cm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fo:font-size="9pt" style:font-size-asian="9pt" style:font-size-complex="9pt"/>
    </style:style>
    <style:style style:name="ce3" style:family="table-cell" style:parent-style-name="Default">
      <style:table-cell-properties fo:border-bottom="0.035cm solid #000000" fo:wrap-option="wrap" fo:border-left="0.088cm solid #000000" fo:border-right="0.035cm solid #000000" fo:border-top="0.035cm solid #000000" style:vertical-align="middle"/>
      <style:text-properties fo:font-size="9pt" style:font-size-asian="9pt" style:font-size-complex="9pt"/>
    </style:style>
    <style:style style:name="ce4" style:family="table-cell" style:parent-style-name="Default">
      <style:table-cell-properties fo:wrap-option="wrap" fo:border="0.035cm solid #000000" style:vertical-align="middle"/>
      <style:text-properties fo:font-size="9pt" style:font-size-asian="9pt" style:font-size-complex="9pt"/>
    </style:style>
    <style:style style:name="ce5" style:family="table-cell" style:parent-style-name="Default">
      <style:table-cell-properties fo:border-bottom="0.035cm solid #000000" fo:border-left="0.035cm solid #000000" fo:border-right="0.035cm solid #000000" fo:border-top="0.088cm solid #000000"/>
      <style:text-properties fo:font-size="9pt" style:font-size-asian="9pt" style:font-size-complex="9pt"/>
    </style:style>
    <style:style style:name="ce6" style:family="table-cell" style:parent-style-name="Default">
      <style:table-cell-properties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7"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fo:font-size="9pt" style:font-size-asian="9pt" style:font-size-complex="9pt"/>
    </style:style>
    <style:style style:name="ce8" style:family="table-cell" style:parent-style-name="Default" style:data-style-name="N100">
      <style:table-cell-properties style:glyph-orientation-vertical="0" fo:border-bottom="none" style:cell-protect="none" style:print-content="true" style:text-align-source="value-type" style:repeat-content="false" fo:wrap-option="wrap" fo:border-left="none" style:direction="ltr" fo:padding="0.071cm" fo:border-right="none" style:rotation-angle="0" style:rotation-align="none" style:shrink-to-fit="false" fo:border-top="0.035cm solid #000000" css3t:text-justify="auto" style:vertical-align="automatic"/>
      <style:paragraph-properties fo:margin-left="0cm" style:writing-mode="page"/>
      <style:text-properties fo:font-size="9pt" style:font-size-asian="9pt" style:font-size-complex="9pt"/>
    </style:style>
    <style:style style:name="ce9" style:family="table-cell" style:parent-style-name="Default">
      <style:table-cell-properties fo:border-bottom="0.035cm solid #000000" fo:border-left="0.035cm solid #000000" fo:border-right="0.088cm solid #000000" fo:border-top="0.088cm solid #000000"/>
      <style:text-properties fo:font-size="9pt" style:font-size-asian="9pt" style:font-size-complex="9pt"/>
    </style:style>
    <style:style style:name="ce10" style:family="table-cell" style:parent-style-name="Default">
      <style:table-cell-properties fo:border-bottom="0.035cm solid #000000" style:text-align-source="fix" style:repeat-content="false" fo:wrap-option="wrap" fo:border-left="0.035cm solid #000000" fo:border-right="0.088cm solid #000000" fo:border-top="none" style:vertical-align="middle"/>
      <style:paragraph-properties fo:text-align="center"/>
      <style:text-properties fo:font-size="9pt" style:font-size-asian="9pt" style:font-size-complex="9pt"/>
    </style:style>
    <style:style style:name="ce11" style:family="table-cell" style:parent-style-name="Default">
      <style:table-cell-properties fo:border-bottom="0.035cm solid #000000" style:text-align-source="fix" style:repeat-content="false" fo:wrap-option="wrap" fo:border-left="0.035cm solid #000000" fo:border-right="0.088cm solid #000000" fo:border-top="0.035cm solid #000000" style:vertical-align="middle"/>
      <style:paragraph-properties fo:text-align="center"/>
      <style:text-properties fo:font-size="9pt" style:font-size-asian="9pt" style:font-size-complex="9pt"/>
    </style:style>
  </office:automatic-styles>
  <office:body>
    <office:spreadsheet>
      <table:content-validations>
        <table:content-validation table:name="val1" table:base-cell-address="Foglio1.R3">
          <table:help-message table:display="true">
            <text:p>Testo descrittivo libero che spiega le funzioni principali dell'applicativo</text:p>
          </table:help-message>
          <table:error-message table:message-type="stop" table:display="true"/>
        </table:content-validation>
      </table:content-validations>
      <table:table table:name="Foglio1" table:style-name="ta1" table:print="false">
        <table:table-column table:style-name="co2" table:default-cell-style-name="ce4"/>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4" table:default-cell-style-name="ce6"/>
        <table:table-row table:style-name="ro1">
          <table:table-cell table:style-name="Default" table:number-columns-repeated="13"/>
        </table:table-row>
        <table:table-row table:style-name="ro2">
          <table:table-cell table:style-name="ce1" office:value-type="string" table:number-columns-spanned="13" table:number-rows-spanned="1">
            <text:p>ELENCO BASI DATI, DATI E METADATI</text:p>
          </table:table-cell>
          <table:covered-table-cell table:number-columns-repeated="10" table:style-name="ce5"/>
          <table:covered-table-cell table:style-name="ce9"/>
          <table:covered-table-cell table:style-name="Default"/>
        </table:table-row>
        <table:table-row table:style-name="ro3">
          <table:table-cell table:style-name="ce2" office:value-type="string">
            <text:p>Amministrazione competente</text:p>
          </table:table-cell>
          <table:table-cell office:value-type="string">
            <text:p>Identificatore</text:p>
          </table:table-cell>
          <table:table-cell office:value-type="string">
            <text:p>titolo base dati</text:p>
          </table:table-cell>
          <table:table-cell office:value-type="string">
            <text:p>descrizione</text:p>
          </table:table-cell>
          <table:table-cell office:value-type="string">
            <text:p>formato</text:p>
          </table:table-cell>
          <table:table-cell office:value-type="string">
            <text:p>riferimento normativo</text:p>
          </table:table-cell>
          <table:table-cell office:value-type="string">
            <text:p>soggetto (argomento principale della base dati)</text:p>
          </table:table-cell>
          <table:table-cell office:value-type="string">
            <text:p>licenza</text:p>
          </table:table-cell>
          <table:table-cell office:value-type="string">
            <text:p>servizi per la fruibilità dei dati</text:p>
          </table:table-cell>
          <table:table-cell office:value-type="string">
            <text:p>titolo dell'applicativo principale che utilizza la base dati</text:p>
          </table:table-cell>
          <table:table-cell office:value-type="string">
            <text:p>descrizione dell'applicativo</text:p>
          </table:table-cell>
          <table:table-cell office:value-type="string">
            <text:p>licenza dell'applicativo</text:p>
          </table:table-cell>
          <table:table-cell table:style-name="ce10" office:value-type="string">
            <text:p>Produttore dell'applicativo</text:p>
          </table:table-cell>
        </table:table-row>
        <table:table-row table:style-name="ro4">
          <table:table-cell table:style-name="ce3" office:value-type="string">
            <text:p>Comune di Valsamoggia</text:p>
          </table:table-cell>
          <table:table-cell office:value-type="string">
            <text:p>Protocollo</text:p>
          </table:table-cell>
          <table:table-cell office:value-type="string">
            <text:p>Registro di Protocollo</text:p>
          </table:table-cell>
          <table:table-cell office:value-type="string">
            <text:p>Registro di protocollo informatico contenente i documenti in entrata, in uscita e interni dell'amministrazione. Dati di riferimento e relativi allegati e la loro gestione mediante fascicoli</text:p>
          </table:table-cell>
          <table:table-cell office:value-type="string">
            <text:p>Oracle XE</text:p>
          </table:table-cell>
          <table:table-cell office:value-type="string">
            <text:p>Art. 40-bis D.Lgs. 82/2005</text:p>
          </table:table-cell>
          <table:table-cell office:value-type="string">
            <text:p>Comunicazioni</text:p>
          </table:table-cell>
          <table:table-cell office:value-type="string">
            <text:p>Nessuna</text:p>
          </table:table-cell>
          <table:table-cell office:value-type="string">
            <text:p>No</text:p>
          </table:table-cell>
          <table:table-cell office:value-type="string">
            <text:p>Akropolis – protocollo 12</text:p>
          </table:table-cell>
          <table:table-cell table:style-name="ce7" table:content-validation-name="val1" office:value-type="string">
            <text:p>Soluzione nativa web 2.0 per la gestione del registro di protocollo e dei flussi documentali. Caratteristiche principali: gestione della Classificazione, verifica dei documenti firmati digitalmente, utilizzo della PEC integrato nel protocollo (anche gestione di più caselle utilizzabili in base alle diverse abilitazioni), assegnazione dei documenti per competenza uffici su albero/organigramma, connessione ad IPA per recupero dati amministrazioni registrate, integrazione con albo pretorio on-line (in fase di sviluppo), gestione del fascicolo digitale). Compatibile con <text:s/>Openoffice</text:p>
          </table:table-cell>
          <table:table-cell office:value-type="string">
            <text:p>licenza d'uso</text:p>
          </table:table-cell>
          <table:table-cell table:style-name="ce11" office:value-type="string">
            <text:p>Data ManagementPA</text:p>
          </table:table-cell>
        </table:table-row>
        <table:table-row table:style-name="ro5">
          <table:table-cell table:style-name="ce3" office:value-type="string">
            <text:p>Comune di Valsamoggia</text:p>
          </table:table-cell>
          <table:table-cell office:value-type="string">
            <text:p>Segreteria</text:p>
          </table:table-cell>
          <table:table-cell office:value-type="string">
            <text:p>Atti di segreteria</text:p>
          </table:table-cell>
          <table:table-cell office:value-type="string">
            <text:p>Registro di tutti gli atti prodotti dall'Ente: determinazioni dirigenziali, ordinanze, deliberazioni di Consiglio e deliberazioni di Giunta</text:p>
          </table:table-cell>
          <table:table-cell office:value-type="string">
            <text:p>Oracle XE</text:p>
          </table:table-cell>
          <table:table-cell office:value-type="string">
            <text:p>Art. 40-bis D.Lgs. 82/2005</text:p>
          </table:table-cell>
          <table:table-cell office:value-type="string">
            <text:p>Trasparenza</text:p>
          </table:table-cell>
          <table:table-cell office:value-type="string">
            <text:p>Nessuna</text:p>
          </table:table-cell>
          <table:table-cell office:value-type="string">
            <text:p>No</text:p>
          </table:table-cell>
          <table:table-cell office:value-type="string">
            <text:p>Akropolis – Atti Amministrativi 12</text:p>
          </table:table-cell>
          <table:table-cell table:style-name="ce8" table:content-validation-name="val1" office:value-type="string">
            <text:p>Soluzione nativa web 2.0 per la gestione degli atti amministrativi (determinazioni, deliberazioni e ordinanze) mediante workflow modificabili ed in particolare: redazione, numerazione, acquisizione di pareri, sottoscrizione digitale, pubblicazione all'albo pretorio on-line, archiviazione, report generator per estrarre dati necessari alla costituzione di Dataset OpenData. Compatibile con openoffice</text:p>
          </table:table-cell>
          <table:table-cell office:value-type="string">
            <text:p>licenza d'uso</text:p>
          </table:table-cell>
          <table:table-cell table:style-name="ce11" office:value-type="string">
            <text:p>Data ManagementPA</text:p>
          </table:table-cell>
        </table:table-row>
        <table:table-row table:style-name="ro6">
          <table:table-cell table:style-name="ce3" office:value-type="string">
            <text:p>Comune di Valsamoggia</text:p>
          </table:table-cell>
          <table:table-cell office:value-type="string">
            <text:p>Ragioneria</text:p>
          </table:table-cell>
          <table:table-cell office:value-type="string">
            <text:p>Bilancio</text:p>
          </table:table-cell>
          <table:table-cell office:value-type="string">
            <text:p>Dati finanziari di bilancio (capitoli, impegni di spesa, PEG, fatture, mandati di pagamento, etc)</text:p>
          </table:table-cell>
          <table:table-cell office:value-type="string">
            <text:p>Oracle 10</text:p>
          </table:table-cell>
          <table:table-cell office:value-type="string">
            <text:p>Nessuna norma</text:p>
          </table:table-cell>
          <table:table-cell office:value-type="string">
            <text:p>Bilancio</text:p>
          </table:table-cell>
          <table:table-cell office:value-type="string">
            <text:p>Nessuna</text:p>
          </table:table-cell>
          <table:table-cell office:value-type="string">
            <text:p>No</text:p>
          </table:table-cell>
          <table:table-cell office:value-type="string">
            <text:p>Akropolis – Contabilità – Sibak</text:p>
          </table:table-cell>
          <table:table-cell office:value-type="string">
            <text:p>Soluzione nativa web 2.0 che integra firma digitale e <text:s/>PEC. Il sw prevede diversi moduli per la gestione delle seguenti materie: contabilità finanziaria, fiscale economica ed analitica, bilancio e adempimenti connessi (bilancio di previsione annuale, pluriennali, gestione PEG, gestione mandato informatico e reversale informatica), gestione anagrafe unica clienti/fornitori, gestione fatture e documenti di spesa e incasso, elenchi di pagamento, gestione liquidazioni e mandati eventualmente anche informatici, gestione ordini di acquisto e magazzino, gestione investimenti, gestione patrimonio ed inventario, cassa economale, controllo di gestione. Compatibile con openoffice e integrato con sw atti amministrativo (collegamento per registrazione automatica impegni di spesa)</text:p>
          </table:table-cell>
          <table:table-cell office:value-type="string">
            <text:p>licenza d'uso</text:p>
          </table:table-cell>
          <table:table-cell table:style-name="ce11" office:value-type="string">
            <text:p>Data ManagementPA</text:p>
          </table:table-cell>
        </table:table-row>
        <table:table-row table:style-name="ro7">
          <table:table-cell table:style-name="ce3" office:value-type="string">
            <text:p>Comune di Valsamoggia</text:p>
          </table:table-cell>
          <table:table-cell office:value-type="string">
            <text:p>Sue</text:p>
          </table:table-cell>
          <table:table-cell office:value-type="string">
            <text:p>Pratiche edilizia privata</text:p>
          </table:table-cell>
          <table:table-cell office:value-type="string">
            <text:p>Banca dati delle pratiche edilizie, autorizzazioni paesaggistiche e autorizzazioni allo scarico</text:p>
          </table:table-cell>
          <table:table-cell office:value-type="string">
            <text:p>SQL 2008</text:p>
          </table:table-cell>
          <table:table-cell office:value-type="string">
            <text:p>Art. 3 L.R. 15/2013 (Emilia Romagna)</text:p>
          </table:table-cell>
          <table:table-cell office:value-type="string">
            <text:p>Edilizia e Governo del Territorio</text:p>
          </table:table-cell>
          <table:table-cell office:value-type="string">
            <text:p>Nessuna</text:p>
          </table:table-cell>
          <table:table-cell office:value-type="string">
            <text:p>No</text:p>
          </table:table-cell>
          <table:table-cell office:value-type="string">
            <text:p>Solo1 – Sue</text:p>
          </table:table-cell>
          <table:table-cell office:value-type="string">
            <text:p>Soluzione che viene utilizzata tramite piattaforma citrix (soluzione non web) per la gestione delle pratiche edilizie (edilizia privata), delle autorizzazioni paesaggistiche e allo scarico integrata con sistemi informativi territoriali in uso presso l'ente. L'iter amministrativo può essere personalizzato mediante la creazione di workflow. Anagrafe unica dei soggetti (persone fisiche o imprese) e previsione di un sistema di gestione documentale con compilazione automatica dei documenti di riferimento. Possibilità di estrarre elenco pratiche per soggetto, tipologia, territorio interessato. Possibilità di generare archivio per anagrafe tributaria</text:p>
          </table:table-cell>
          <table:table-cell office:value-type="string">
            <text:p>licenza d'uso</text:p>
          </table:table-cell>
          <table:table-cell table:style-name="ce11" office:value-type="string">
            <text:p>Globo</text:p>
          </table:table-cell>
        </table:table-row>
        <table:table-row table:style-name="ro7">
          <table:table-cell office:value-type="string">
            <text:p>Comune di Valsamoggia</text:p>
          </table:table-cell>
          <table:table-cell office:value-type="string">
            <text:p>Suap</text:p>
          </table:table-cell>
          <table:table-cell office:value-type="string">
            <text:p>Pratiche attività produttive</text:p>
          </table:table-cell>
          <table:table-cell office:value-type="string">
            <text:p>Banche dati delle pratiche inerenti le attività produttive (commercio ed edilizia) dei Comuni di Valsamoggia e Monte San Pietro (servizio in convenzione)</text:p>
          </table:table-cell>
          <table:table-cell office:value-type="string">
            <text:p>SQL 2008</text:p>
          </table:table-cell>
          <table:table-cell office:value-type="string">
            <text:p>Art. 10 comma 1, D.Lgs. n. 82/2005</text:p>
          </table:table-cell>
          <table:table-cell office:value-type="string">
            <text:p>Commercio</text:p>
          </table:table-cell>
          <table:table-cell office:value-type="string">
            <text:p>Nessuna</text:p>
          </table:table-cell>
          <table:table-cell office:value-type="string">
            <text:p>No</text:p>
          </table:table-cell>
          <table:table-cell office:value-type="string">
            <text:p>Solo1 – Suap</text:p>
          </table:table-cell>
          <table:table-cell office:value-type="string">
            <text:p>Soluzione che viene utilizzata tramite piattaforma citrix (soluzione non web) per la gestione delle pratiche di competenza dello Sportello Unico delle Attività Produttive (sia edilizia che commercio). Anagrafe unica delle imprese. Possibilità di personalizzare l'iter amministrativo mediante la compilazione di appositi workflow e compilazione automatica della documentazione. Possibilità di fare estrazioni per soggetto, tipologia e territorio. Soluzione integrata con front-office (People Suap) messo a disposizione dalla Provincia di Bologna (ora città metropolitana per il caricamento delle pratiche online</text:p>
          </table:table-cell>
          <table:table-cell office:value-type="string">
            <text:p>licenza d'uso</text:p>
          </table:table-cell>
          <table:table-cell office:value-type="string">
            <text:p>Globo</text:p>
          </table:table-cell>
        </table:table-row>
        <table:table-row table:style-name="ro8">
          <table:table-cell office:value-type="string">
            <text:p>Comune di Valsamoggia</text:p>
          </table:table-cell>
          <table:table-cell office:value-type="string">
            <text:p>Sanzioni</text:p>
          </table:table-cell>
          <table:table-cell office:value-type="string">
            <text:p>Sanzioni amministrative</text:p>
          </table:table-cell>
          <table:table-cell office:value-type="string">
            <text:p>Base dati delle sanzioni elevate dalla Polizia Municipale per violazione al Codice della Strada ed altri illeciti amministrativi</text:p>
          </table:table-cell>
          <table:table-cell office:value-type="string">
            <text:p>SQL 2008</text:p>
          </table:table-cell>
          <table:table-cell office:value-type="string">
            <text:p>D.Lgs. 285/92, D.P.R. 495/92, L.689/91, D.P.R. 571/1982</text:p>
          </table:table-cell>
          <table:table-cell office:value-type="string">
            <text:p>Sicurezza</text:p>
          </table:table-cell>
          <table:table-cell office:value-type="string">
            <text:p>Nessuna</text:p>
          </table:table-cell>
          <table:table-cell office:value-type="string">
            <text:p>No</text:p>
          </table:table-cell>
          <table:table-cell office:value-type="string">
            <text:p>Piemme Grandi utenti</text:p>
          </table:table-cell>
          <table:table-cell office:value-type="string">
            <text:p>Soluzione che viene utilizzata tramite piattaforma citrix (soluzione non web) per le seguenti attività: inserimento e gestione verbali Cds ed altri illeciti amministrativi; gestione pagamenti e cassa; gestione comunicazione dati conducente e Violazioni Cds, importazione dati violazioni non rilevate con sistemi automatici; generazione automatica verbali; gestione ruoli con esportazioni automatica dei dati; elaborazione dati statistici</text:p>
          </table:table-cell>
          <table:table-cell office:value-type="string">
            <text:p>licenza d'uso</text:p>
          </table:table-cell>
          <table:table-cell office:value-type="string">
            <text:p>Sapignoli</text:p>
          </table:table-cell>
        </table:table-row>
        <table:table-row table:style-name="ro9">
          <table:table-cell office:value-type="string">
            <text:p>Comune di Valsamoggia</text:p>
          </table:table-cell>
          <table:table-cell table:number-columns-repeated="2" office:value-type="string">
            <text:p>Incidenti</text:p>
          </table:table-cell>
          <table:table-cell office:value-type="string">
            <text:p>Banca dati degli incidenti rilevati sul territorio</text:p>
          </table:table-cell>
          <table:table-cell office:value-type="string">
            <text:p>Oracle 5</text:p>
          </table:table-cell>
          <table:table-cell office:value-type="string">
            <text:p>Nessuna norma</text:p>
          </table:table-cell>
          <table:table-cell office:value-type="string">
            <text:p>Sicurezza</text:p>
          </table:table-cell>
          <table:table-cell office:value-type="string">
            <text:p>Nessuna</text:p>
          </table:table-cell>
          <table:table-cell office:value-type="string">
            <text:p>No</text:p>
          </table:table-cell>
          <table:table-cell office:value-type="string">
            <text:p>Verbatel – gestione incidenti</text:p>
          </table:table-cell>
          <table:table-cell office:value-type="string">
            <text:p>Soluzione che viene utilizzata tramite piattaforma citrix (soluzione non web) per la gestione degli incidenti tramite le seguenti funzioni: inserimento dati incidente e relativa documentazione fotografica, elaborazione dati statistici per trasmissione a Provincia (oggi Città Metropolitana), stampa rapporto incidente</text:p>
          </table:table-cell>
          <table:table-cell office:value-type="string">
            <text:p>licenza d'uso</text:p>
          </table:table-cell>
          <table:table-cell office:value-type="string">
            <text:p>Verbatel</text:p>
          </table:table-cell>
        </table:table-row>
        <table:table-row table:style-name="ro10">
          <table:table-cell office:value-type="string">
            <text:p>Comune di Valsamoggia</text:p>
          </table:table-cell>
          <table:table-cell office:value-type="string">
            <text:p>Cimiteri</text:p>
          </table:table-cell>
          <table:table-cell office:value-type="string">
            <text:p>Cimitero</text:p>
          </table:table-cell>
          <table:table-cell office:value-type="string">
            <text:p>Dati relativi all'anagrafe dei defunti, alle strutture cimiteriali e alle utenze dei servizi cimiteriali/funerari</text:p>
          </table:table-cell>
          <table:table-cell office:value-type="string">
            <text:p>SQL Server</text:p>
          </table:table-cell>
          <table:table-cell office:value-type="string">
            <text:p>Nessuna norma</text:p>
          </table:table-cell>
          <table:table-cell office:value-type="string">
            <text:p>Salute</text:p>
          </table:table-cell>
          <table:table-cell office:value-type="string">
            <text:p>Nessuna</text:p>
          </table:table-cell>
          <table:table-cell office:value-type="string">
            <text:p>No</text:p>
          </table:table-cell>
          <table:table-cell office:value-type="string">
            <text:p>Gestione cimiteriale / cimitero web</text:p>
          </table:table-cell>
          <table:table-cell office:value-type="string">
            <text:p>Gestione anagrafe dei defunti, ricerca sepolture, gestione e stampa concessioni cimiteriali, gestione utenze del servizio di illuminazione votiva, fatturazione prenotazione automatica dei servizi</text:p>
          </table:table-cell>
          <table:table-cell office:value-type="string">
            <text:p>licenza d'uso</text:p>
          </table:table-cell>
          <table:table-cell office:value-type="string">
            <text:p>Gruppo Marche Informatiche</text:p>
          </table:table-cell>
        </table:table-row>
        <table:table-row table:style-name="ro10">
          <table:table-cell office:value-type="string">
            <text:p>Comune di Valsamoggia</text:p>
          </table:table-cell>
          <table:table-cell office:value-type="string">
            <text:p>Tributi</text:p>
          </table:table-cell>
          <table:table-cell office:value-type="string">
            <text:p>Pratiche tributarie</text:p>
          </table:table-cell>
          <table:table-cell office:value-type="string">
            <text:p>Anagrafe unica dei contribuenti, anagrafe unica degli immobili</text:p>
          </table:table-cell>
          <table:table-cell office:value-type="string">
            <text:p>SQL 2005</text:p>
          </table:table-cell>
          <table:table-cell office:value-type="string">
            <text:p>Nessuna norma</text:p>
          </table:table-cell>
          <table:table-cell office:value-type="string">
            <text:p>Fiscalità e Tributi</text:p>
          </table:table-cell>
          <table:table-cell office:value-type="string">
            <text:p>Nessuna</text:p>
          </table:table-cell>
          <table:table-cell office:value-type="string">
            <text:p>No</text:p>
          </table:table-cell>
          <table:table-cell office:value-type="string">
            <text:p>Servizio Tributi</text:p>
          </table:table-cell>
          <table:table-cell office:value-type="string">
            <text:p>Soluzione che viene utilizzata tramite piattaforma citrix (soluzione non web). Gestione tributi comunali, possibilità di fare estrazioni e stampe per soggetti e per tipologia dei tributi</text:p>
          </table:table-cell>
          <table:table-cell office:value-type="string">
            <text:p>licenza d'uso</text:p>
          </table:table-cell>
          <table:table-cell office:value-type="string">
            <text:p>Datagraph</text:p>
          </table:table-cell>
        </table:table-row>
        <table:table-row table:style-name="ro11">
          <table:table-cell office:value-type="string">
            <text:p>Comune di Valsamoggia</text:p>
          </table:table-cell>
          <table:table-cell office:value-type="string">
            <text:p>Anagrafe</text:p>
          </table:table-cell>
          <table:table-cell office:value-type="string">
            <text:p>Registro di anagrafe</text:p>
          </table:table-cell>
          <table:table-cell office:value-type="string">
            <text:p>Banca dati anagrafica: anagrafe della popolazione residente (APR), anagrafe italiani residenti all'estero (AIRE), registro di stato civile, elettorale</text:p>
          </table:table-cell>
          <table:table-cell office:value-type="string">
            <text:p>POSTGRESS</text:p>
          </table:table-cell>
          <table:table-cell office:value-type="string">
            <text:p>L. 1228/54 – Anagrafe; DPR 223/1989 – Regolamento anagrafico; DPR 396/2000 – Ordinamento stato civile; Testo Unico 361/1957 – elettorale; DPR 223/1967 – elettorale</text:p>
          </table:table-cell>
          <table:table-cell office:value-type="string">
            <text:p>Anagrafe della popolazione</text:p>
          </table:table-cell>
          <table:table-cell office:value-type="string">
            <text:p>Nessuna</text:p>
          </table:table-cell>
          <table:table-cell office:value-type="string">
            <text:p>Si</text:p>
          </table:table-cell>
          <table:table-cell office:value-type="string">
            <text:p>J-Demos – piattaforma Sicraweb</text:p>
          </table:table-cell>
          <table:table-cell office:value-type="string">
            <text:p>Soluzione web pura, sviluppata in Java ed utilizzabile tramite qualsiasi browser, predisposta per l'integrazione con firma digitale che permette di gestire i seguenti dati e servizi: anagrafe della popolazione e relativi adempimenti, elaborazioni statistiche, certificazioni (ottenibili dai cittadini anche on-line con timbro digitale), carte d'identità, stranieri, atti stato civile, elettorale. Gestione dell'invio dei flussi dati al Ministero degli interni attraverso tracciati XML/SAIA. La procedura fornisce i dati tramite web service all'Ufficio Tributi (riga 12) e si integra con la procedura informatica per la carta d'identità elettronica, Anagire del Ministero degli Interni. In adesione al progetto regionale AnacnER, copia dell'anagrafe viene effettuata ogni giorni su server siti presso la regione Emilia Romagna, cui possono accedere direttamente pubbliche amministrazioni o esercenti un pubblico servizio per visure</text:p>
          </table:table-cell>
          <table:table-cell office:value-type="string">
            <text:p>licenza d'uso</text:p>
          </table:table-cell>
          <table:table-cell office:value-type="string">
            <text:p>Maggioli</text:p>
          </table:table-cell>
        </table:table-row>
        <table:table-row table:style-name="ro12">
          <table:table-cell office:value-type="string">
            <text:p>Comune di Valsamoggia</text:p>
          </table:table-cell>
          <table:table-cell office:value-type="string">
            <text:p>Scuola</text:p>
          </table:table-cell>
          <table:table-cell office:value-type="string">
            <text:p>Elenco alunni e famiglie iscritti – scuole</text:p>
          </table:table-cell>
          <table:table-cell office:value-type="string">
            <text:p>Base dati delle famiglie che hanno figli iscritti nelle scuole presenti sul territorio</text:p>
          </table:table-cell>
          <table:table-cell office:value-type="string">
            <text:p>SUPERBASE</text:p>
          </table:table-cell>
          <table:table-cell office:value-type="string">
            <text:p>Nessuna norma</text:p>
          </table:table-cell>
          <table:table-cell office:value-type="string">
            <text:p>Istruzione</text:p>
          </table:table-cell>
          <table:table-cell office:value-type="string">
            <text:p>Nessuna</text:p>
          </table:table-cell>
          <table:table-cell office:value-type="string">
            <text:p>No</text:p>
          </table:table-cell>
          <table:table-cell office:value-type="string">
            <text:p>SocEuro – Servizi Sociali</text:p>
          </table:table-cell>
          <table:table-cell office:value-type="string">
            <text:p>La procedura permette di gestire servizi di varia natura e nella fattispecie viene utilizzata per i servizi prettamente scolastici quali Asili nido, scuola materna e refezioni scuole elementari (con relativo calcolo delle rette anche in base al reddito e bollettazione)</text:p>
          </table:table-cell>
          <table:table-cell office:value-type="string">
            <text:p>licenza d'uso</text:p>
          </table:table-cell>
          <table:table-cell office:value-type="string">
            <text:p>Datagraph</text:p>
          </table:table-cell>
        </table:table-row>
        <table:table-row table:style-name="ro1">
          <table:table-cell table:number-columns-repeated="12"/>
          <table:table-cell table:style-name="ce4"/>
        </table:table-row>
      </table:table>
      <table:table table:name="Foglio2" table:style-name="ta1" table:print="false">
        <table:table-column table:style-name="co13" table:default-cell-style-name="Default"/>
        <table:table-row table:style-name="ro1">
          <table:table-cell/>
        </table:table-row>
      </table:table>
      <table:table table:name="Foglio3" table:style-name="ta1" table:print="false">
        <table:table-column table:style-name="co1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7">17/02/2015</text:date>, <text:time>18.23.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09:21:32.55</meta:creation-date>
    <meta:generator>OpenOffice/4.1.1$Win32 OpenOffice.org_project/411m6$Build-9775</meta:generator>
    <dc:date>2015-02-17T18:23:50.21</dc:date>
    <meta:editing-duration>PT9H16S</meta:editing-duration>
    <meta:editing-cycles>11</meta:editing-cycles>
    <meta:document-statistic meta:table-count="3" meta:cell-count="157" meta:object-count="0"/>
  </office:meta>
</office:document-meta>
</file>