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6.796cm"/>
    </style:style>
    <style:style style:name="co14" style:family="table-column">
      <style:table-column-properties fo:break-before="auto" style:column-width="7.579cm"/>
    </style:style>
    <style:style style:name="co15" style:family="table-column">
      <style:table-column-properties fo:break-before="auto" style:column-width="8.558cm"/>
    </style:style>
    <style:style style:name="co16" style:family="table-column">
      <style:table-column-properties fo:break-before="auto" style:column-width="8.502cm"/>
    </style:style>
    <style:style style:name="co10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5.438cm"/>
    </style:style>
    <style:style style:name="co9" style:family="table-column">
      <style:table-column-properties fo:break-before="auto" style:column-width="4.957cm"/>
    </style:style>
    <style:style style:name="co11" style:family="table-column">
      <style:table-column-properties fo:break-before="auto" style:column-width="7.214cm"/>
    </style:style>
    <style:style style:name="co12" style:family="table-column">
      <style:table-column-properties fo:break-before="auto" style:column-width="4.477cm"/>
    </style:style>
    <style:style style:name="co17" style:family="table-column">
      <style:table-column-properties fo:break-before="auto" style:column-width="3.847cm"/>
    </style:style>
    <style:style style:name="co18" style:family="table-column">
      <style:table-column-properties fo:break-before="auto" style:column-width="3.143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4.588cm"/>
    </style:style>
    <style:style style:name="co21" style:family="table-column">
      <style:table-column-properties fo:break-before="auto" style:column-width="2.267cm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371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387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2.499cm" fo:break-before="auto" style:use-optimal-row-height="false"/>
    </style:style>
    <style:style style:name="ro19" style:family="table-row">
      <style:table-row-properties style:row-height="3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3.5cm" fo:break-before="auto" style:use-optimal-row-height="false"/>
    </style:style>
    <style:style style:name="ro22" style:family="table-row">
      <style:table-row-properties style:row-height="4.5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2" style:family="table" style:master-page-name="PageStyle_5f_Dirigenti">
      <style:table-properties table:display="true" style:writing-mode="lr-tb"/>
    </style:style>
    <style:style style:name="ta3" style:family="table" style:master-page-name="PageStyle_5f_Incarichi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font-name-asian="Microsoft YaHe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font-name-asian="Microsoft YaHei" style:font-size-asian="10pt" style:language-asian="en" style:country-asian="US" style:font-style-asian="normal" style:font-weight-asian="normal" style:font-name-complex="Arial" style:font-size-complex="5.65000009536743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222222" style:text-outline="false" style:text-line-through-style="none" style:font-name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font-name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ahoma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222222" style:text-outline="false" style:text-line-through-style="none" style:font-name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222222" style:text-outline="false" style:text-line-through-style="none" style:font-name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7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text-outline="false" style:text-line-through-style="none" style:font-name="Tahoma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4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language="zxx" fo:country="none" style:font-name-asian="Times New Roman" style:font-size-asian="10pt" style:language-asian="zxx" style:country-asian="none" style:font-size-complex="10pt"/>
    </style:style>
    <style:style style:name="T2" style:family="text">
      <style:text-properties style:font-name="Arial" fo:font-size="10pt" fo:language="zxx" fo:country="none" style:letter-kerning="true" style:font-name-asian="Times New Roman" style:font-size-asian="10pt" style:language-asian="zxx" style:country-asian="none" style:font-size-complex="10pt"/>
    </style:style>
    <style:style style:name="T3" style:family="text">
      <style:text-properties style:font-name="Arial" fo:font-size="10pt" fo:language="zxx" fo:country="none" fo:font-weight="normal" style:letter-kerning="true" style:font-name-asian="Times New Roman" style:font-size-asian="10pt" style:language-asian="zxx" style:country-asian="none" style:font-weight-asian="normal" style:font-size-complex="10pt" style:font-weight-complex="normal"/>
    </style:style>
    <style:style style:name="T4" style:family="text">
      <style:text-properties fo:color="#000000" style:font-name="Tahoma" fo:font-size="10pt" fo:language="zxx" fo:country="none" fo:font-weight="normal" style:letter-kerning="true" style:font-name-asian="Tahoma" style:font-size-asian="12pt" style:language-asian="zxx" style:country-asian="none" style:font-weight-asian="normal" style:font-weight-complex="normal"/>
    </style:style>
    <style:style style:name="T5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Incarichi" table:style-name="ta3" table:print="false">
        <office:forms form:automatic-focus="false" form:apply-design-mode="fal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1" table:default-cell-style-name="ce38"/>
        <table:table-column table:style-name="co12" table:default-cell-style-name="ce12"/>
        <table:table-column table:style-name="co17" table:default-cell-style-name="ce38"/>
        <table:table-column table:style-name="co18" table:default-cell-style-name="ce12"/>
        <table:table-column table:style-name="co19" table:default-cell-style-name="ce64"/>
        <table:table-column table:style-name="co17" table:default-cell-style-name="ce12"/>
        <table:table-column table:style-name="co10" table:default-cell-style-name="ce12"/>
        <table:table-column table:style-name="co20" table:default-cell-style-name="ce12"/>
        <table:table-column table:style-name="co10" table:number-columns-repeated="243" table:default-cell-style-name="ce12"/>
        <table:table-column table:style-name="co21" table:default-cell-style-name="ce12"/>
        <table:table-column table:style-name="co21" table:number-columns-repeated="768" table:default-cell-style-name="ce89"/>
        <table:table-row table:style-name="ro8">
          <table:table-cell table:style-name="ce8" office:value-type="string" table:number-columns-spanned="10" table:number-rows-spanned="1">
            <text:p>INCARICHI DIRIGENZIALI, DI COLLABORAZIONE, DI CONSULENZA</text:p>
          </table:table-cell>
          <table:covered-table-cell table:number-columns-repeated="3" table:style-name="ce10"/>
          <table:covered-table-cell table:style-name="ce27"/>
          <table:covered-table-cell table:number-columns-repeated="3" table:style-name="ce10"/>
          <table:covered-table-cell table:style-name="ce57"/>
          <table:covered-table-cell/>
          <table:table-cell table:number-columns-repeated="246"/>
          <table:table-cell table:style-name="ce87" table:number-columns-repeated="768"/>
        </table:table-row>
        <table:table-row table:style-name="ro9">
          <table:table-cell table:style-name="ce9" office:value-type="string">
            <text:p>Tipo di incarico</text:p>
          </table:table-cell>
          <table:table-cell table:style-name="ce9" office:value-type="string">
            <text:p>Servizio competente</text:p>
          </table:table-cell>
          <table:table-cell table:style-name="ce9" office:value-type="string">
            <text:p>Ragione dell'incarico</text:p>
          </table:table-cell>
          <table:table-cell table:style-name="ce9" office:value-type="string">
            <text:p>Durata</text:p>
          </table:table-cell>
          <table:table-cell table:style-name="ce9" office:value-type="string">
            <text:p>Atto di conferimento</text:p>
          </table:table-cell>
          <table:table-cell table:style-name="ce9" office:value-type="string">
            <text:p>Incaricato <text:s text:c="16"/>(cognome e nome)</text:p>
          </table:table-cell>
          <table:table-cell table:style-name="ce9" office:value-type="string">
            <text:p>Curriculum (link)</text:p>
          </table:table-cell>
          <table:table-cell table:style-name="ce9" office:value-type="string">
            <text:p>Altri incarichi o cariche in enti privati o attività prof.le</text:p>
          </table:table-cell>
          <table:table-cell table:style-name="ce58" office:value-type="string">
            <text:p>Compenso (fisso e/o variabile)</text:p>
          </table:table-cell>
          <table:table-cell table:style-name="ce84" office:value-type="string">
            <text:p>Verifica situazioni conflitto di interesse, incompatibilità e inconferibilità</text:p>
          </table:table-cell>
          <table:table-cell table:style-name="ce86" table:number-columns-repeated="246"/>
          <table:table-cell table:style-name="ce88" table:number-columns-repeated="768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Urbanistica</text:p>
          </table:table-cell>
          <table:table-cell table:style-name="ce10" office:value-type="string" table:number-columns-spanned="1" table:number-rows-spanned="2">
            <text:p>Collaudo opere urbanizzazione relative alla variante al piano particolareggiato di iniziativa privata ad uso residenziale in loc.Castello di Serravalle – Bersagliera</text:p>
          </table:table-cell>
          <table:table-cell table:style-name="ce20" office:value-type="string" table:number-columns-spanned="1" table:number-rows-spanned="2">
            <text:p>Prescritta nella convenzione urbanistica Notaio Antonio Malaguti <text:s/>Rep. 41363 Racc. 23130 del 12/12/2016</text:p>
          </table:table-cell>
          <table:table-cell table:style-name="ce28" office:value-type="string">
            <text:p><text:a xlink:href="http://albopretorio.datamanagement.it/AlboPretorioWeb/allega/Valsamoggia/Determinazioni/2017/01/23_094205858.pdf">Determinazione n. 23 del 25/01/2017</text:a></text:p>
          </table:table-cell>
          <table:table-cell table:style-name="ce10" office:value-type="string" table:number-columns-spanned="1" table:number-rows-spanned="2">
            <text:p>Arch.De Pietri Giorgio</text:p>
          </table:table-cell>
          <table:table-cell table:style-name="ce46" office:value-type="string" table:number-columns-spanned="1" table:number-rows-spanned="2">
            <text:p><text:a xlink:href="http://www.comune.valsamoggia.bo.it/images/Incarichi/2017/Cv_DePietri.pdf">Curriu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9" office:value-type="string" table:number-columns-spanned="1" table:number-rows-spanned="2">
            <text:p><text:s/>importo a carico soggetto attuatore</text:p>
          </table:table-cell>
          <table:table-cell table:style-name="ce11" office:value-type="string" table:number-columns-spanned="1" table:number-rows-spanned="2">
            <text:p><text:a xlink:href="http://www.comune.valsamoggia.bo.it/images/Incarichi/2017/Dic_DePietr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albopretorio.datamanagement.it/AlboPretorioWeb/allega/Valsamoggia/Determinazioni/2017/01/23_094206179.pd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0" office:value-type="string">
            <text:p>Collaborazione professionale</text:p>
          </table:table-cell>
          <table:table-cell table:style-name="ce10" office:value-type="string">
            <text:p>Servizio Lavori Pubblici</text:p>
          </table:table-cell>
          <table:table-cell table:style-name="ce10" office:value-type="string">
            <text:p>Esecuzione indagine geognostica presso la nuova scuola primaria in località Monteveglio</text:p>
          </table:table-cell>
          <table:table-cell table:style-name="ce10" office:value-type="string">
            <text:p>/</text:p>
          </table:table-cell>
          <table:table-cell table:style-name="ce28" office:value-type="string">
            <text:p><text:a xlink:href="http://albopretorio.datamanagement.it/AlboPretorioWeb/allega/Valsamoggia/Determinazioni/2017/02/76_073919671.pdf">Determinazione n. 76 del 16/02/2017</text:a></text:p>
          </table:table-cell>
          <table:table-cell table:style-name="ce10" office:value-type="string">
            <text:p>GEO PROBE S.R.L.</text:p>
          </table:table-cell>
          <table:table-cell table:style-name="ce46" office:value-type="string">
            <text:p><text:a xlink:href="http://www.comune.valsamoggia.bo.it/images/Incarichi/2017/Cv_GEOPROBE.pdf">Curriculum</text:a></text:p>
          </table:table-cell>
          <table:table-cell table:style-name="ce10" office:value-type="string">
            <text:p>NO</text:p>
          </table:table-cell>
          <table:table-cell table:style-name="ce57" office:value-type="currency" office:currency="EUR" office:value="1310.35">
            <text:p>€ 1.310,35</text:p>
          </table:table-cell>
          <table:table-cell table:style-name="ce11" office:value-type="string">
            <text:p><text:a xlink:href="http://www.comune.valsamoggia.bo.it/images/Incarichi/2017/Dic_GeoProbe.pdf">Negativa</text:a></text:p>
          </table:table-cell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Urbanistica</text:p>
          </table:table-cell>
          <table:table-cell table:style-name="ce10" office:value-type="string" table:number-columns-spanned="1" table:number-rows-spanned="2">
            <text:p>Collaudo opere di urbanizzazione relative al piano particolareggiato di iniziativa privata ad uso residenziale sito in località Crespellano – Via Vanotto e Via Poggi</text:p>
          </table:table-cell>
          <table:table-cell table:style-name="ce10" office:value-type="string" table:number-columns-spanned="1" table:number-rows-spanned="2">
            <text:p>Prescritta nella convenzione urbanistica Notaio Antonio Malaguti <text:s/>Rep. 37379 Racc. 20917 del 11/12/2013</text:p>
          </table:table-cell>
          <table:table-cell table:style-name="ce28" office:value-type="string">
            <text:p><text:a xlink:href="http://albopretorio.datamanagement.it/AlboPretorioWeb/allega/Valsamoggia/Determinazioni/2017/02/78_110130583.pdf">Determinazione n.78 del 17/02/2017</text:a></text:p>
          </table:table-cell>
          <table:table-cell table:style-name="ce10" office:value-type="string" table:number-columns-spanned="1" table:number-rows-spanned="2">
            <text:p>Ing.Barozzi Andrea</text:p>
          </table:table-cell>
          <table:table-cell table:style-name="ce46" office:value-type="string" table:number-columns-spanned="1" table:number-rows-spanned="2">
            <text:p><text:a xlink:href="http://www.comune.valsamoggia.bo.it/images/Incarichi/2017/Cv_Barozzi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9" office:value-type="string" table:number-columns-spanned="1" table:number-rows-spanned="2">
            <text:p>importo a carico soggetto attuatore</text:p>
          </table:table-cell>
          <table:table-cell table:style-name="ce11" office:value-type="string" table:number-columns-spanned="1" table:number-rows-spanned="2">
            <text:p><text:a xlink:href="http://www.comune.valsamoggia.bo.it/images/Incarichi/2017/Dic_Barozz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www.comune.valsamoggia.bo.it/images/Incarichi/2017/Disciplinare_Barozzi_78_2017.pd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8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Progettazione Definitiva/Esecutiva e la Direzione Lavori degli impianti elettrici e termomeccanici relativa ai lavori di “Ristrutturazione ed adeguamento di struttura polivalente destinata all'aggregazione in Via Marconi, loc. Savigno"</text:p>
          </table:table-cell>
          <table:table-cell table:style-name="ce10" office:value-type="string" table:number-columns-spanned="1" table:number-rows-spanned="2">
            <text:p>Entro il 31/8/2017</text:p>
          </table:table-cell>
          <table:table-cell table:style-name="ce28" office:value-type="string">
            <text:p><text:a xlink:href="http://albopretorio.datamanagement.it/AlboPretorioWeb/allega/Valsamoggia/Determinazioni/2017/03/124_104741728.pdf">Determinazione n. 124 del 17/03/2017</text:a></text:p>
          </table:table-cell>
          <table:table-cell table:style-name="ce39" office:value-type="string" table:number-columns-spanned="1" table:number-rows-spanned="2">
            <text:p>p.i.Matsechek Diego – SATIM – Studio Minghelli</text:p>
          </table:table-cell>
          <table:table-cell table:style-name="ce48" office:value-type="string">
            <text:p><text:a xlink:href="http://www.comune.valsamoggia.bo.it/images/Incarichi/2017/Cv_Matsechek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60" office:value-type="string" table:number-columns-spanned="1" table:number-rows-spanned="2">
            <text:p>€. 5.973,12 </text:p>
          </table:table-cell>
          <table:table-cell table:style-name="ce11" office:value-type="string" table:number-columns-spanned="1" table:number-rows-spanned="2">
            <text:p><text:a xlink:href="http://www.comune.valsamoggia.bo.it/images/Incarichi/2017/Dic_Matsechek.pdf">Negativa</text:a></text:p>
          </table:table-cell>
          <table:table-cell table:number-columns-repeated="1014"/>
        </table:table-row>
        <table:table-row table:style-name="ro18">
          <table:covered-table-cell table:number-columns-repeated="4" table:style-name="ce10"/>
          <table:table-cell table:style-name="ce29" office:value-type="string">
            <text:p><text:a xlink:href="http://www.comune.valsamoggia.bo.it/images/Incarichi/2017/Disciplinare_Matsechek_124_2017.pdf">Disciplinare incarico</text:a></text:p>
          </table:table-cell>
          <table:covered-table-cell table:style-name="ce10"/>
          <table:table-cell table:style-name="ce49" office:value-type="string">
            <text:p><text:a xlink:href="http://www.comune.valsamoggia.bo.it/images/Incarichi/2017/Profilo_Studio_SATIM.pdf">Profilo dello Studio</text:a></text:p>
          </table:table-cell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9">
          <table:table-cell table:style-name="ce10" office:value-type="string">
            <text:p>Collaborazione professionale</text:p>
          </table:table-cell>
          <table:table-cell table:style-name="ce10" office:value-type="string">
            <text:p>Servizio Lavori Pubblici</text:p>
          </table:table-cell>
          <table:table-cell table:style-name="ce10" office:value-type="string">
            <text:p>Predisposizione dell'indagine archeologica preliminare ai lavori di “Realizzazione delle opere di urbanizzazione comparti 1-2-3 Crespellano - Stralcio <text:s/>C1-2-3”</text:p>
          </table:table-cell>
          <table:table-cell table:style-name="ce10" office:value-type="string">
            <text:p>Entro il 30/4/2017</text:p>
          </table:table-cell>
          <table:table-cell table:style-name="ce28" office:value-type="string">
            <text:p><text:a xlink:href="http://albopretorio.datamanagement.it/AlboPretorioWeb/allega/Valsamoggia/Determinazioni/2017/03/131_080332314.pdf">Determinazione n. 131 del 20/03/2017</text:a></text:p>
          </table:table-cell>
          <table:table-cell table:style-name="ce40" office:value-type="string">
            <text:p>AR/S ARCHEOSISTEMI <text:s text:c="6"/>Soc. Coop.va</text:p>
          </table:table-cell>
          <table:table-cell table:style-name="ce50" office:value-type="string">
            <text:p><text:a xlink:href="http://www.comune.valsamoggia.bo.it/images/Incarichi/2017/Cv_Archeosistemi.pdf">Curriculum</text:a></text:p>
          </table:table-cell>
          <table:table-cell table:style-name="ce10" office:value-type="string">
            <text:p>NO</text:p>
          </table:table-cell>
          <table:table-cell table:style-name="ce61" office:value-type="currency" office:currency="EUR" office:value="2440">
            <text:p>€ 2.440,00</text:p>
          </table:table-cell>
          <table:table-cell table:style-name="ce11" office:value-type="string">
            <text:p><text:a xlink:href="http://www.comune.valsamoggia.bo.it/images/Incarichi/2017/Dichiarazione_ARS_ARCHEOSISTEMI_131_2017.pdf">Negativa</text:a> </text:p>
          </table:table-cell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Direzione lavori opere urbanizzazione comparto n.1 (C1 – C3) a destinazione residenziale sito in loc.Crespellano</text:p>
          </table:table-cell>
          <table:table-cell table:style-name="ce10" office:value-type="string" table:number-columns-spanned="1" table:number-rows-spanned="2">
            <text:p>Stabilito nel cronoprogramma opere</text:p>
          </table:table-cell>
          <table:table-cell table:style-name="ce28" office:value-type="string">
            <text:p><text:a xlink:href="http://albopretorio.datamanagement.it/AlboPretorioWeb/allega/Valsamoggia/Determinazioni/2017/03/158_091251607.pdf">Determinazione n.158 del 21/03/2017</text:a></text:p>
          </table:table-cell>
          <table:table-cell table:style-name="ce10" office:value-type="string" table:number-columns-spanned="1" table:number-rows-spanned="2">
            <text:p>Ing.Ballandi Roberto</text:p>
          </table:table-cell>
          <table:table-cell table:style-name="ce46" office:value-type="string" table:number-columns-spanned="1" table:number-rows-spanned="2">
            <text:p><text:a xlink:href="http://www.comune.valsamoggia.bo.it/images/Incarichi/2017/Cv_Ballandi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39333.8" table:number-columns-spanned="1" table:number-rows-spanned="2">
            <text:p>€ 39.333,80</text:p>
          </table:table-cell>
          <table:table-cell table:style-name="ce11" office:value-type="string" table:number-columns-spanned="1" table:number-rows-spanned="2">
            <text:p><text:a xlink:href="http://www.comune.valsamoggia.bo.it/images/Incarichi/2017/Dic_Ballandi.pdf">Negativa</text:a></text:p>
          </table:table-cell>
          <table:table-cell table:number-columns-repeated="1014"/>
        </table:table-row>
        <table:table-row table:style-name="ro17">
          <table:covered-table-cell table:number-columns-repeated="3" table:style-name="ce10"/>
          <table:covered-table-cell table:style-name="ce10" office:value-type="string">
            <text:p>cronoprogramma presentato dall'Impresa appaltatrice.</text:p>
          </table:covered-table-cell>
          <table:table-cell table:style-name="ce29" office:value-type="string">
            <text:p><text:a xlink:href="http://www.comune.valsamoggia.bo.it/images/Incarichi/2017/Disciplinare_Ballandi_158_2017.pd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Urbanistica</text:p>
          </table:table-cell>
          <table:table-cell table:style-name="ce10" office:value-type="string" table:number-columns-spanned="1" table:number-rows-spanned="2">
            <text:p>Collaudo opere di urbanizzazione relative al piano particolareggiato di iniziativa privata ad uso produttivo ex comparto D4-2 sito in località Crespellano tra via Confortino e Tombetto</text:p>
          </table:table-cell>
          <table:table-cell table:style-name="ce10" office:value-type="string" table:number-columns-spanned="1" table:number-rows-spanned="2">
            <text:p>Prescritta nella convenzione urbanistica Notaio Francesco Natali <text:s/>Rep. 51358 Racc. 12595 del 9/11/2016</text:p>
          </table:table-cell>
          <table:table-cell table:style-name="ce28" office:value-type="string">
            <text:p><text:a xlink:href="http://albopretorio.datamanagement.it/AlboPretorioWeb/allega/Valsamoggia/Determinazioni/2017/04/197_084835130.pdf">Determinazione n. 197 del 04/04/2017</text:a></text:p>
          </table:table-cell>
          <table:table-cell table:style-name="ce10" office:value-type="string" table:number-columns-spanned="1" table:number-rows-spanned="2">
            <text:p>Ing.Ghelfi Francesco</text:p>
          </table:table-cell>
          <table:table-cell table:style-name="ce46" office:value-type="string" table:number-columns-spanned="1" table:number-rows-spanned="2">
            <text:p><text:a xlink:href="http://www.comune.valsamoggia.bo.it/images/Incarichi/2017/Cv_Ghelfi.pdf">Curriculum</text:a></text:p>
          </table:table-cell>
          <table:table-cell table:style-name="ce10" office:value-type="string" table:number-columns-spanned="1" table:number-rows-spanned="2">
            <text:p>NO </text:p>
          </table:table-cell>
          <table:table-cell table:style-name="ce59" office:value-type="string" table:number-columns-spanned="1" table:number-rows-spanned="2">
            <text:p>a carico del lottizzante</text:p>
          </table:table-cell>
          <table:table-cell table:style-name="ce11" office:value-type="string" table:number-columns-spanned="1" table:number-rows-spanned="2">
            <text:p><text:a xlink:href="http://www.comune.valsamoggia.bo.it/images/Incarichi/2017/Dic_Ghelf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www.comune.valsamoggia.bo.it/images/Incarichi/2017/Disciplinare_Ghelfi_197_2017.pd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20">
          <table:table-cell table:style-name="ce10" office:value-type="string" table:number-columns-spanned="1" table:number-rows-spanned="3">
            <text:p>Collaborazione tecnica</text:p>
          </table:table-cell>
          <table:table-cell table:style-name="ce10" office:value-type="string" table:number-columns-spanned="1" table:number-rows-spanned="3">
            <text:p>Servizio Finanziario</text:p>
          </table:table-cell>
          <table:table-cell table:style-name="ce10" office:value-type="string">
            <text:p>Revisore dei conti – Presidente</text:p>
          </table:table-cell>
          <table:table-cell table:style-name="ce10" office:value-type="string" table:number-columns-spanned="1" table:number-rows-spanned="3">
            <text:p>15/4/2017 - 14/4/2020</text:p>
          </table:table-cell>
          <table:table-cell table:style-name="ce28" office:value-type="string" table:number-columns-spanned="1" table:number-rows-spanned="3">
            <text:p><text:a xlink:href="http://albopretorio.datamanagement.it/AlboPretorioWeb/allega/Valsamoggia/Determinazioni/2017/04/207_091852197.pdf">Determinazione n. 207 del 07/04/2017</text:a></text:p>
          </table:table-cell>
          <table:table-cell table:style-name="ce10" office:value-type="string">
            <text:p>Senizza Arnaldo</text:p>
          </table:table-cell>
          <table:table-cell table:style-name="ce46" office:value-type="string">
            <text:p><text:a xlink:href="http://www.comune.valsamoggia.bo.it/images/Incarichi/2017/Cv_Senizza.pdf">Curriculum</text:a></text:p>
          </table:table-cell>
          <table:table-cell table:style-name="ce10" office:value-type="string">
            <text:p>NO</text:p>
          </table:table-cell>
          <table:table-cell table:style-name="ce57" office:value-type="currency" office:currency="EUR" office:value="50797">
            <text:p>€ 50.797,00</text:p>
          </table:table-cell>
          <table:table-cell table:style-name="ce11" office:value-type="string">
            <text:p><text:a xlink:href="http://www.comune.valsamoggia.bo.it/images/Incarichi/2017/Dic_Senizza.pdf">Negativa</text:a></text:p>
          </table:table-cell>
          <table:table-cell table:number-columns-repeated="1014"/>
        </table:table-row>
        <table:table-row table:style-name="ro20">
          <table:covered-table-cell table:style-name="ce10"/>
          <table:covered-table-cell table:style-name="ce10" office:value-type="string">
            <text:p>Servizio Finanziario</text:p>
          </table:covered-table-cell>
          <table:table-cell table:style-name="ce10" office:value-type="string">
            <text:p>Revisore dei conti – Componente</text:p>
          </table:table-cell>
          <table:covered-table-cell table:style-name="ce10" office:value-type="string">
            <text:p>15/4/2017 – 14/4/2020</text:p>
          </table:covered-table-cell>
          <table:covered-table-cell table:style-name="ce28" office:value-type="string">
            <text:p>Determinazione n. 207 del 07/04/2017</text:p>
          </table:covered-table-cell>
          <table:table-cell table:style-name="ce10" office:value-type="string">
            <text:p>Ceretti Venerucci Luisa</text:p>
          </table:table-cell>
          <table:table-cell table:style-name="ce46" office:value-type="string">
            <text:p><text:a xlink:href="http://www.comune.valsamoggia.bo.it/images/Incarichi/2017/Cv_Ceretti_Venerucci.pdf">Curriculum</text:a></text:p>
          </table:table-cell>
          <table:table-cell table:style-name="ce10" office:value-type="string">
            <text:p>NO</text:p>
          </table:table-cell>
          <table:table-cell table:style-name="ce57" office:value-type="currency" office:currency="EUR" office:value="34725">
            <text:p>€ 34.725,00</text:p>
          </table:table-cell>
          <table:table-cell table:style-name="ce11" office:value-type="string">
            <text:p><text:a xlink:href="http://www.comune.valsamoggia.bo.it/images/Incarichi/2017/Dic_Ceretti_Venerucci.pdf">Negativa</text:a></text:p>
          </table:table-cell>
          <table:table-cell table:number-columns-repeated="1014"/>
        </table:table-row>
        <table:table-row table:style-name="ro20">
          <table:covered-table-cell table:style-name="ce10"/>
          <table:covered-table-cell table:style-name="ce10" office:value-type="string">
            <text:p>Servizio Finanziario</text:p>
          </table:covered-table-cell>
          <table:table-cell table:style-name="ce10" office:value-type="string">
            <text:p>Revisore dei conti – Componente</text:p>
          </table:table-cell>
          <table:covered-table-cell table:style-name="ce10" office:value-type="string">
            <text:p>15/4/2017 – 14/4/2020</text:p>
          </table:covered-table-cell>
          <table:covered-table-cell table:style-name="ce28" office:value-type="string">
            <text:p>determinazione n.207 del 7/4/2017</text:p>
          </table:covered-table-cell>
          <table:table-cell table:style-name="ce10" office:value-type="string">
            <text:p>Leoni Giorgio</text:p>
          </table:table-cell>
          <table:table-cell table:style-name="ce46" office:value-type="string">
            <text:p><text:a xlink:href="http://www.comune.valsamoggia.bo.it/images/Incarichi/2017/Cv_Leoni.pdf">Curriculum</text:a></text:p>
          </table:table-cell>
          <table:table-cell table:style-name="ce10" office:value-type="string">
            <text:p>NO</text:p>
          </table:table-cell>
          <table:table-cell table:style-name="ce57" office:value-type="currency" office:currency="EUR" office:value="34725">
            <text:p>€ 34.725,00</text:p>
          </table:table-cell>
          <table:table-cell table:style-name="ce11" office:value-type="string">
            <text:p><text:a xlink:href="http://www.comune.valsamoggia.bo.it/images/Incarichi/2017/Dic_Leoni.pdf">Negativa</text:a></text:p>
          </table:table-cell>
          <table:table-cell table:number-columns-repeated="1014"/>
        </table:table-row>
        <table:table-row table:style-name="ro17">
          <table:table-cell table:style-name="ce10" office:value-type="string">
            <text:p>Collaborazione professionale</text:p>
          </table:table-cell>
          <table:table-cell table:style-name="ce10" office:value-type="string">
            <text:p>Servizio Lavori Pubblici</text:p>
          </table:table-cell>
          <table:table-cell table:style-name="ce10" office:value-type="string">
            <text:p>Verifica tecnica e documentale di alcuni sottopassi </text:p>
          </table:table-cell>
          <table:table-cell table:style-name="ce21" office:value-type="date" office:date-value="2017-08-01">
            <text:p>2017-08-01</text:p>
          </table:table-cell>
          <table:table-cell table:style-name="ce28" office:value-type="string">
            <text:p><text:a xlink:href="http://albopretorio.datamanagement.it/AlboPretorioWeb/allega/Valsamoggia/Determinazioni/2017/04/231_151807968.pdf">Determinazione n. 231 del 13/04/2017</text:a></text:p>
          </table:table-cell>
          <table:table-cell table:style-name="ce10" office:value-type="string">
            <text:p>ROVER s.r.l.</text:p>
          </table:table-cell>
          <table:table-cell table:style-name="ce46" office:value-type="string">
            <text:p><text:a xlink:href="http://www.comune.valsamoggia.bo.it/attachments/article/2301/Cv_ROVER.pdf">Curriculum</text:a></text:p>
          </table:table-cell>
          <table:table-cell table:style-name="ce10" office:value-type="string">
            <text:p>NO</text:p>
          </table:table-cell>
          <table:table-cell table:style-name="ce57" office:value-type="currency" office:currency="EUR" office:value="2030.08">
            <text:p>€ 2.030,08</text:p>
          </table:table-cell>
          <table:table-cell table:style-name="ce11" office:value-type="string">
            <text:p><text:a xlink:href="http://www.comune.valsamoggia.bo.it/images/Incarichi/2017/Dic_Rover.pdf">Negativa</text:a></text:p>
          </table:table-cell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Progettazione definitiva/esecutiva e direzione lavori – adeguamento viabilità di accesso e uscita al comparto Sbiffia, località Castello di Serravalle</text:p>
          </table:table-cell>
          <table:table-cell table:style-name="ce10" office:value-type="string" table:number-columns-spanned="1" table:number-rows-spanned="2">
            <text:p>Entro 60 gg dalla sottoscrizione del disciplinare</text:p>
          </table:table-cell>
          <table:table-cell table:style-name="ce28" office:value-type="string">
            <text:p><text:a xlink:href="http://albopretorio.datamanagement.it/AlboPretorioWeb/allega/Valsamoggia/Determinazioni/2017/04/251_165525905.pdf">Determinazione n. 251 del 20/04/2017</text:a></text:p>
          </table:table-cell>
          <table:table-cell table:style-name="ce10" office:value-type="string" table:number-columns-spanned="1" table:number-rows-spanned="2">
            <text:p>Ing.Cavallari Diego</text:p>
          </table:table-cell>
          <table:table-cell table:style-name="ce46" office:value-type="string" table:number-columns-spanned="1" table:number-rows-spanned="2">
            <text:p><text:a xlink:href="http://www.comune.valsamoggia.bo.it/attachments/article/2301/Cv_Cavallari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44408" table:number-columns-spanned="1" table:number-rows-spanned="2">
            <text:p>€ 44.408,0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_Cavallar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www.comune.valsamoggia.bo.it/images/Incarichi/2017/Disciplinare_Cavallari_251_2017.odt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8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progettazione definitiva/esecutiva e direzione lavori – opere strutturali relative ai lavori di ristrutturazione ed adeguamento di struttura polivalente destinata all’aggregazione in via Marconi – loc.Savigno</text:p>
          </table:table-cell>
          <table:table-cell table:style-name="ce10" office:value-type="string" table:number-columns-spanned="1" table:number-rows-spanned="2">
            <text:p>31/5/2017 prog.definitiva e esecutiva – 31/10/2017 direzione lavori</text:p>
          </table:table-cell>
          <table:table-cell table:style-name="ce28" office:value-type="string">
            <text:p><text:a xlink:href="http://albopretorio.datamanagement.it/AlboPretorioWeb/allega/Valsamoggia/Determinazioni/2017/04/269_121326228.pdf">Determinazione n. 269 del 28/04/2017</text:a></text:p>
          </table:table-cell>
          <table:table-cell table:style-name="ce10" office:value-type="string" table:number-columns-spanned="1" table:number-rows-spanned="2">
            <text:p>Ing.Gherardi Giovanni</text:p>
          </table:table-cell>
          <table:table-cell table:style-name="ce46" office:value-type="string" table:number-columns-spanned="1" table:number-rows-spanned="2">
            <text:p><text:a xlink:href="http://www.comune.valsamoggia.bo.it/images/Incarichi/2016/Cv_Gherardi.pdf">Curriculum Gherardi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3996.72" table:number-columns-spanned="1" table:number-rows-spanned="2">
            <text:p>€ 3.996,72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Gherardi.pdf">Negativa</text:a></text:p>
          </table:table-cell>
          <table:table-cell table:number-columns-repeated="1014"/>
        </table:table-row>
        <table:table-row table:style-name="ro18">
          <table:covered-table-cell table:number-columns-repeated="4" table:style-name="ce10"/>
          <table:table-cell table:style-name="ce29" office:value-type="string">
            <text:p><text:a xlink:href="http://albopretorio.datamanagement.it/AlboPretorioWeb/allega/Valsamoggia/Determinazioni/2017/04/269_121326503.odt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9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Collaudo opere di urbanizzazione primaria relative al piano particolareggiato di iniziativa privata a destinazione residenziale in ambito AN.E del RUE e PSC vigenti in attuazione di accordo con i privati e variante specifica al PRG prvigente, sito in loc.Crespellano – Pragatto in via Enzo Biagi</text:p>
          </table:table-cell>
          <table:table-cell table:style-name="ce10" office:value-type="string" table:number-columns-spanned="1" table:number-rows-spanned="2">
            <text:p>Prescritti nella convenzione urbanistica Notaio Casarini Francesco rep.n.40898 fasc.8030 del 11/2/2016</text:p>
          </table:table-cell>
          <table:table-cell table:style-name="ce28" office:value-type="string">
            <text:p><text:a xlink:href="http://www.comune.valsamoggia.bo.it/attachments/article/2301/determinazione%20n.303%20del%2010.5.2017.pdf">Determinazione n. 303 del 10/05/2017</text:a></text:p>
          </table:table-cell>
          <table:table-cell table:style-name="ce10" office:value-type="string" table:number-columns-spanned="1" table:number-rows-spanned="2">
            <text:p>Ing.Martini Claudio</text:p>
          </table:table-cell>
          <table:table-cell table:style-name="ce46" office:value-type="string" table:number-columns-spanned="1" table:number-rows-spanned="2">
            <text:p><text:a xlink:href="http://www.comune.valsamoggia.bo.it/images/Incarichi/2016/Cv_Martini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9" office:value-type="string" table:number-columns-spanned="1" table:number-rows-spanned="2">
            <text:p><text:s/>importo a carico soggetto attuatore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Martini.pdf">Negativa</text:a></text:p>
          </table:table-cell>
          <table:table-cell table:number-columns-repeated="1014"/>
        </table:table-row>
        <table:table-row table:style-name="ro19">
          <table:covered-table-cell table:number-columns-repeated="4" table:style-name="ce10"/>
          <table:table-cell table:style-name="ce29" office:value-type="string">
            <text:p><text:a xlink:href="http://www.comune.valsamoggia.bo.it/attachments/article/2301/Disciplinare_Martini_303_2017.pd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Progettazione definitiva-esecutiva e direzione lavori del consolidamento dell’arco di accesso al camminamento di ronda del Castello di Monteveglio</text:p>
          </table:table-cell>
          <table:table-cell table:style-name="ce10" office:value-type="string" table:number-columns-spanned="1" table:number-rows-spanned="2">
            <text:p>Progetto definitivo entro il 20/5/2017 <text:s/>progetto esecutivo entro 120 gg dalla consegna degli elaborati di cui al punto precedente</text:p>
          </table:table-cell>
          <table:table-cell table:style-name="ce28" office:value-type="string">
            <text:p><text:a xlink:href="http://www.comune.valsamoggia.bo.it/attachments/article/2301/determinazione%20n.313%20del%2015.5.2017.pdf">Determinazione n. 313 del 15/05/2017</text:a></text:p>
          </table:table-cell>
          <table:table-cell table:style-name="ce10" office:value-type="string" table:number-columns-spanned="1" table:number-rows-spanned="2">
            <text:p>Arch.Breschi Sandro</text:p>
          </table:table-cell>
          <table:table-cell table:style-name="ce46" office:value-type="string" table:number-columns-spanned="1" table:number-rows-spanned="2">
            <text:p><text:a xlink:href="http://www.comune.valsamoggia.bo.it/attachments/article/2301/Cv_Breschi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3172" table:number-columns-spanned="1" table:number-rows-spanned="2">
            <text:p>€ 3.172,0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Bresch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albopretorio.datamanagement.it/AlboPretorioWeb/allega/Valsamoggia/Determinazioni/2017/05/313_080002450.rt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9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Indagini strutturali presso la Rocca dei Bentivoglio a Bazzano e per la progettazione strutturale del consolidamento dell’arco di accesso al camminamento di ronda del Castello di Monteveglio</text:p>
          </table:table-cell>
          <table:table-cell table:style-name="ce10" office:value-type="string" table:number-columns-spanned="1" table:number-rows-spanned="2">
            <text:p>Elaborati relativi alla Rocca dei Bentivoglio di Bazzano entro il 15/6/2017- elaborati progetto definitivo arco Castello di Monteveglio entro il 15/6/2017 – elaborati progetto esecutivo arco Castello di Monteveglio entro 120 gg dalla consegna di cui al punto precedente</text:p>
          </table:table-cell>
          <table:table-cell table:style-name="ce28" office:value-type="string">
            <text:p><text:a xlink:href="http://albopretorio.datamanagement.it/AlboPretorioWeb/allega/Valsamoggia/Determinazioni/2017/05/315_130503783.pdf">Determinazione n. 315 del 16/05/2017</text:a></text:p>
          </table:table-cell>
          <table:table-cell table:style-name="ce10" office:value-type="string" table:number-columns-spanned="1" table:number-rows-spanned="2">
            <text:p>Ing.Marino Michele</text:p>
          </table:table-cell>
          <table:table-cell table:style-name="ce46" office:value-type="string" table:number-columns-spanned="1" table:number-rows-spanned="2">
            <text:p><text:a xlink:href="http://www.comune.valsamoggia.bo.it/attachments/article/2301/Cv_Marino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7612.8" table:number-columns-spanned="1" table:number-rows-spanned="2">
            <text:p>€ 7.612,8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MARINO.pdf">Negativa</text:a></text:p>
          </table:table-cell>
          <table:table-cell table:number-columns-repeated="1014"/>
        </table:table-row>
        <table:table-row table:style-name="ro19">
          <table:covered-table-cell table:number-columns-repeated="4" table:style-name="ce10"/>
          <table:table-cell table:style-name="ce29" office:value-type="string">
            <text:p><text:a xlink:href="http://albopretorio.datamanagement.it/AlboPretorioWeb/allega/Valsamoggia/Determinazioni/2017/05/315_130504085.rt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4" office:value-type="string" table:number-columns-spanned="1" table:number-rows-spanned="2">
            <text:p>Collaudo strutturale palestra nuova scuola primaria Monteveglio</text:p>
          </table:table-cell>
          <table:table-cell table:style-name="ce10" office:value-type="string" table:number-columns-spanned="1" table:number-rows-spanned="2">
            <text:p>Entro 60 gg dalla data di ultimazione lavori</text:p>
          </table:table-cell>
          <table:table-cell table:style-name="ce28" office:value-type="string">
            <text:p><text:a xlink:href="http://albopretorio.datamanagement.it/AlboPretorioWeb/allega/Valsamoggia/Determinazioni/2017/05/328_075647523.pdf">Determinazione n. 328 del 23/05/2017</text:a></text:p>
          </table:table-cell>
          <table:table-cell table:style-name="ce10" office:value-type="string" table:number-columns-spanned="1" table:number-rows-spanned="2">
            <text:p>Ing.Marino Michele</text:p>
          </table:table-cell>
          <table:table-cell table:style-name="ce46" office:value-type="string" table:number-columns-spanned="1" table:number-rows-spanned="2">
            <text:p><text:a xlink:href="http://www.comune.valsamoggia.bo.it/attachments/article/2301/Cv_Marino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62" office:value-type="currency" office:currency="EUR" office:value="2537.6" table:number-columns-spanned="1" table:number-rows-spanned="2">
            <text:p>€ 2.537,6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MARINO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albopretorio.datamanagement.it/AlboPretorioWeb/allega/Valsamoggia/Determinazioni/2017/05/328_075647882.rt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21">
          <table:table-cell table:style-name="ce10" office:value-type="string">
            <text:p>Collaborazione professionale</text:p>
          </table:table-cell>
          <table:table-cell table:style-name="ce10" office:value-type="string">
            <text:p>Servizio Lavori Pubblici</text:p>
          </table:table-cell>
          <table:table-cell table:style-name="ce10" office:value-type="string">
            <text:p>Viabilità del comparto Martignone – stralcio 1 ovest tangenziale di Ponte Samoggia – incarico rielaborazione progetto definitivo (precedente incarico conferito con det.216/2016)</text:p>
          </table:table-cell>
          <table:table-cell table:style-name="ce10"/>
          <table:table-cell table:style-name="ce29" office:value-type="string">
            <text:p><text:a xlink:href="http://www.comune.valsamoggia.bo.it/attachments/article/2301/det.343%20del%2025.5.2017.pdf">Determinazione n. 343 del 25/05/2017</text:a></text:p>
          </table:table-cell>
          <table:table-cell table:style-name="ce10" office:value-type="string">
            <text:p>Ing.Faggioli Giulio</text:p>
          </table:table-cell>
          <table:table-cell table:style-name="ce51" office:value-type="string">
            <text:p><text:span text:style-name="T5"><text:a xlink:href="http://www.comune.valsamoggia.bo.it/images/Incarichi/2016/Cv_Faggioli.pdf">Curriculum</text:a></text:span></text:p>
          </table:table-cell>
          <table:table-cell table:style-name="ce10" office:value-type="string">
            <text:p>NO</text:p>
          </table:table-cell>
          <table:table-cell table:style-name="ce57" office:value-type="currency" office:currency="EUR" office:value="31720">
            <text:p>€ 31.720,00</text:p>
          </table:table-cell>
          <table:table-cell table:style-name="ce11"/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Accatastamento fabbricati centro sportivo Crespellano</text:p>
          </table:table-cell>
          <table:table-cell table:style-name="ce10" office:value-type="string" table:number-columns-spanned="1" table:number-rows-spanned="2">
            <text:p>un mese dalla sottoscrizione del disciplinare</text:p>
          </table:table-cell>
          <table:table-cell table:style-name="ce28" office:value-type="string">
            <text:p><text:a xlink:href="http://albopretorio.datamanagement.it/AlboPretorioWeb/allega/Valsamoggia/Determinazioni/2017/06/367_114248148.pdf">Determinazione n. 367 del 03/06/2017</text:a></text:p>
          </table:table-cell>
          <table:table-cell table:style-name="ce10" office:value-type="string" table:number-columns-spanned="1" table:number-rows-spanned="2">
            <text:p>Geom.Casagrande Lambertini Luca</text:p>
          </table:table-cell>
          <table:table-cell table:style-name="ce46" office:value-type="string" table:number-columns-spanned="1" table:number-rows-spanned="2">
            <text:p><text:a xlink:href="http://www.comune.valsamoggia.bo.it/attachments/article/2301/Cv_Casagrande_Lambertini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5075.2" table:number-columns-spanned="1" table:number-rows-spanned="2">
            <text:p>€ 5.075,2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Casagrande_Lambertin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albopretorio.datamanagement.it/AlboPretorioWeb/allega/Valsamoggia/Determinazioni/2017/06/367_114248526.rt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Predisposizione documenti necessari all’accatastamento di tutti i fabbricati presenti nel centro sportivo di Castelletto e fabbricato Piazza Tien an men</text:p>
          </table:table-cell>
          <table:table-cell table:style-name="ce10" office:value-type="string" table:number-columns-spanned="1" table:number-rows-spanned="2">
            <text:p>un mese dalla sottoscrizione del disciplinare</text:p>
          </table:table-cell>
          <table:table-cell table:style-name="ce28" office:value-type="string">
            <text:p><text:a xlink:href="http://albopretorio.datamanagement.it/AlboPretorioWeb/allega/Valsamoggia/Determinazioni/2017/06/372_131125812.pdf">Determinazione n. 372 del 05/06/2017</text:a></text:p>
          </table:table-cell>
          <table:table-cell table:style-name="ce10" office:value-type="string" table:number-columns-spanned="1" table:number-rows-spanned="2">
            <text:p>geom.Migliori Cristiano</text:p>
          </table:table-cell>
          <table:table-cell table:style-name="ce52" office:value-type="string" table:number-columns-spanned="1" table:number-rows-spanned="2">
            <text:p><text:span text:style-name="T6"><text:a xlink:href="http://www.comune.valsamoggia.bo.it/images/Incarichi/2015/Cv_Migliori.pdf">Curriculum</text:a></text:span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3806.4" table:number-columns-spanned="1" table:number-rows-spanned="2">
            <text:p>€ 3.806,4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Miglior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www.comune.valsamoggia.bo.it/attachments/article/2301/Disciplinare_Migliori_372_2017.pd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Direzione lavori e coordinamento sicurezza – lavori ripristino officiosità idraulica e risanamento ambientale area compresa tra vie Caduti di Sabbiuno, Paolazzo e Panzanesa in loc.Bazzano</text:p>
          </table:table-cell>
          <table:table-cell table:style-name="ce10" office:value-type="string" table:number-columns-spanned="1" table:number-rows-spanned="2">
            <text:p>Direzione lavori 180 giorni presunti – termine definitivo in funzione appalto lavori: dalla dichiarazione di appaltabilità alla approvazione del certificato di regolare esecuzione</text:p>
          </table:table-cell>
          <table:table-cell table:style-name="ce28" office:value-type="string">
            <text:p><text:a xlink:href="http://albopretorio.datamanagement.it/AlboPretorioWeb/allega/Valsamoggia/Determinazioni/2017/06/373_080038971.pdf">Determinazione n. 373 del 06/06/2017</text:a></text:p>
          </table:table-cell>
          <table:table-cell table:style-name="ce10" office:value-type="string" table:number-columns-spanned="1" table:number-rows-spanned="2">
            <text:p>PRISMA INGEGNERIA S.r.l.</text:p>
          </table:table-cell>
          <table:table-cell table:style-name="ce46" office:value-type="string" table:number-columns-spanned="1" table:number-rows-spanned="2">
            <text:p><text:a xlink:href="http://www.comune.valsamoggia.bo.it/attachments/article/2301/Cv_PRISMA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31720" table:number-columns-spanned="1" table:number-rows-spanned="2">
            <text:p>€ 31.720,0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PRISMA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albopretorio.datamanagement.it/AlboPretorioWeb/allega/Valsamoggia/Determinazioni/2017/06/373_080039385.rt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0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Lavori Pubblici</text:p>
          </table:table-cell>
          <table:table-cell table:style-name="ce10" office:value-type="string" table:number-columns-spanned="1" table:number-rows-spanned="2">
            <text:p>Esecuzione verifiche vulnerabilità sismica su alcuni edifici comunali</text:p>
          </table:table-cell>
          <table:table-cell table:style-name="ce10" office:value-type="string" table:number-columns-spanned="1" table:number-rows-spanned="2">
            <text:p>90 giorni dalla sottoscrizione del disciplinare</text:p>
          </table:table-cell>
          <table:table-cell table:style-name="ce28" office:value-type="string">
            <text:p><text:a xlink:href="http://albopretorio.datamanagement.it/AlboPretorioWeb/allega/Valsamoggia/Determinazioni/2017/06/382_164716515.pdf">Determinazione n. 382 del 08/06/2017</text:a></text:p>
          </table:table-cell>
          <table:table-cell table:style-name="ce10" office:value-type="string" table:number-columns-spanned="1" table:number-rows-spanned="2">
            <text:p>PROGETTO PSC S.r.l.</text:p>
          </table:table-cell>
          <table:table-cell table:style-name="ce46" office:value-type="string" table:number-columns-spanned="1" table:number-rows-spanned="2">
            <text:p><text:a xlink:href="http://www.comune.valsamoggia.bo.it/images/Incarichi/2016/Cv_PSC.pdf">Curriculum</text:a></text:p>
          </table:table-cell>
          <table:table-cell table:style-name="ce10" office:value-type="string" table:number-columns-spanned="1" table:number-rows-spanned="2">
            <text:p>NO</text:p>
          </table:table-cell>
          <table:table-cell table:style-name="ce57" office:value-type="currency" office:currency="EUR" office:value="41480" table:number-columns-spanned="1" table:number-rows-spanned="2">
            <text:p>€ 41.480,0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iarazione%20psc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0"/>
          <table:table-cell table:style-name="ce29" office:value-type="string">
            <text:p><text:a xlink:href="http://www.comune.valsamoggia.bo.it/attachments/article/2301/disciplinare%20det.382.pdf">Disciplinare incarico</text:a></text:p>
          </table:table-cell>
          <table:covered-table-cell table:style-name="ce10"/>
          <table:covered-table-cell table:style-name="ce47"/>
          <table:covered-table-cell table:style-name="ce10"/>
          <table:covered-table-cell table:style-name="ce57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0" office:value-type="string" table:number-columns-spanned="1" table:number-rows-spanned="2">
            <text:p>Servizio Urbanistica</text:p>
          </table:table-cell>
          <table:table-cell table:style-name="ce11" office:value-type="string" table:number-columns-spanned="1" table:number-rows-spanned="2">
            <text:p>Collaudo tecnico opere urbanizzazione in via Castelfranco – loc.Bazzano</text:p>
          </table:table-cell>
          <table:table-cell table:style-name="ce11" office:value-type="string" table:number-columns-spanned="1" table:number-rows-spanned="2">
            <text:p>Prescrizioni previste nella convenzione urbanistica Notaio Viapiana Rep.33902 Racc.13673 del 11/1/2017</text:p>
          </table:table-cell>
          <table:table-cell table:style-name="ce30" office:value-type="string">
            <text:p><text:a xlink:href="http://www.comune.valsamoggia.bo.it/attachments/article/2301/det.n.399.pdf">Determinazione n. 399 del 15/06/2017</text:a></text:p>
          </table:table-cell>
          <table:table-cell table:style-name="ce11" office:value-type="string" table:number-columns-spanned="1" table:number-rows-spanned="2">
            <text:p>Ing.Lambertini Fabio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FabioLambertin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3" office:value-type="string" table:number-columns-spanned="1" table:number-rows-spanned="2">
            <text:p>a carico del soggetto attuatore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_Lambertini_Via_Castelfranco.pdf">Negativa</text:a></text:p>
          </table:table-cell>
          <table:table-cell/>
          <table:table-cell table:style-name="Default"/>
          <table:table-cell table:number-columns-repeated="1012"/>
        </table:table-row>
        <table:table-row table:style-name="ro17">
          <table:covered-table-cell table:number-columns-repeated="4"/>
          <table:table-cell table:style-name="ce31" office:value-type="string">
            <text:p><text:a xlink:href="http://www.comune.valsamoggia.bo.it/attachments/article/2301/DisciplinareLAMBERTINI-TO.pdf">Disciplinare incarico</text:a></text:p>
          </table:table-cell>
          <table:covered-table-cell table:number-columns-repeated="5"/>
          <table:table-cell table:number-columns-repeated="1014"/>
        </table:table-row>
        <table:table-row table:style-name="ro21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Urbanistica</text:p>
          </table:table-cell>
          <table:table-cell table:style-name="ce15" office:value-type="string" table:number-columns-spanned="1" table:number-rows-spanned="2">
            <text:p>Collaudo opere urbanizzazione primaria relative al piano particolareggiato di iniziativa privata a destinazione residenziale in ambito AN.E del RUE approvato sito in localita' Crespellano, Muffa via Ghiarino in attuazione della convenzione urbanistica notaio Raffaele Vannini del 27/03/2009 rep. 4033 racc. 2620 - p.u.t. 2014/00953 (p.u.t. 2017/00760 - fasc. 2017.06.02.3.8.)</text:p>
          </table:table-cell>
          <table:table-cell table:style-name="ce22" office:value-type="string" table:number-columns-spanned="1" table:number-rows-spanned="2">
            <text:p><text:span text:style-name="T1">Prescrizioni previste </text:span><text:span text:style-name="T1">nella convenzione </text:span><text:span text:style-name="T1">urbanistica </text:span><text:span text:style-name="T2">Notaio </text:span><text:span text:style-name="T3">Casarini Francesco </text:span><text:span text:style-name="T3">Rep. 40898 Fasc. </text:span><text:span text:style-name="T3">8030 del 11/02/2016</text:span></text:p>
          </table:table-cell>
          <table:table-cell table:style-name="ce30" office:value-type="string">
            <text:p><text:a xlink:href="http://www.comune.valsamoggia.bo.it/attachments/article/2301/det.422.pdf">Determinazione n. 422 del 22/06/2017</text:a></text:p>
          </table:table-cell>
          <table:table-cell table:style-name="ce11" office:value-type="string" table:number-columns-spanned="1" table:number-rows-spanned="2">
            <text:p>Ing.Martini Claudio</text:p>
          </table:table-cell>
          <table:table-cell table:style-name="ce53" office:value-type="string" table:number-columns-spanned="1" table:number-rows-spanned="2">
            <text:p><text:span text:style-name="T7"><text:a xlink:href="http://www.comune.valsamoggia.bo.it/images/Incarichi/2016/Cv_Martini.pdf">Curriculum</text:a></text:span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3" office:value-type="string" table:number-columns-spanned="1" table:number-rows-spanned="2">
            <text:p>a carico del lottizzante</text:p>
          </table:table-cell>
          <table:table-cell table:style-name="ce11" office:value-type="string" table:number-columns-spanned="1" table:number-rows-spanned="2">
            <text:p><text:span text:style-name="T8"><text:a xlink:href="http://www.comune.valsamoggia.bo.it/attachments/article/2301/Dic_Martini.pdf">Negativa</text:a></text:span></text:p>
          </table:table-cell>
          <table:table-cell table:number-columns-repeated="1014"/>
        </table:table-row>
        <table:table-row table:style-name="ro21">
          <table:covered-table-cell table:number-columns-repeated="3" table:style-name="ce11"/>
          <table:covered-table-cell table:style-name="ce23"/>
          <table:table-cell table:style-name="ce31" office:value-type="string">
            <text:p><text:a xlink:href="http://www.comune.valsamoggia.bo.it/attachments/article/2301/Disciplinare_Martini_422_2017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20">
          <table:table-cell table:style-name="ce11" office:value-type="string" table:number-columns-spanned="1" table:number-rows-spanned="3">
            <text:p>Collaborazione professionale</text:p>
          </table:table-cell>
          <table:table-cell table:style-name="ce11" office:value-type="string" table:number-columns-spanned="1" table:number-rows-spanned="3">
            <text:p>Servizio Lavori Pubblici</text:p>
          </table:table-cell>
          <table:table-cell table:style-name="ce15" office:value-type="string" table:number-columns-spanned="1" table:number-rows-spanned="3">
            <text:p>Disciplinare di incarico per la progettazione dell’impianto a gas e scia antincendio relativi alla nuova struttura presente nel centro sportivo di Castello di Serravalle</text:p>
          </table:table-cell>
          <table:table-cell table:style-name="ce23" office:value-type="string" table:number-columns-spanned="1" table:number-rows-spanned="3">
            <text:p>entro un mese dalla sottoscrizione dell’incarico</text:p>
          </table:table-cell>
          <table:table-cell table:style-name="ce30" office:value-type="string">
            <text:p><text:a xlink:href="http://www.comune.valsamoggia.bo.it/attachments/article/2301/det.433.pdf">Determinazione n. 433 del 27/06/2017</text:a></text:p>
          </table:table-cell>
          <table:table-cell table:style-name="ce13" office:value-type="string" table:number-columns-spanned="1" table:number-rows-spanned="3">
            <text:p>p.i. Macchiavelli Luca</text:p>
          </table:table-cell>
          <table:table-cell table:style-name="ce36" office:value-type="string" table:number-columns-spanned="1" table:number-rows-spanned="3">
            <text:p><text:a xlink:href="http://www.comune.valsamoggia.bo.it/attachments/article/2301/Cv_Macchiavelli.pdf">Curriculum</text:a></text:p>
          </table:table-cell>
          <table:table-cell table:style-name="ce13" office:value-type="string" table:number-columns-spanned="1" table:number-rows-spanned="3">
            <text:p>NO</text:p>
          </table:table-cell>
          <table:table-cell table:style-name="ce66" office:value-type="string" table:number-columns-spanned="1" table:number-rows-spanned="3">
            <text:p>€. 1866,60 + €. 622,20 <text:s text:c="2"/></text:p>
          </table:table-cell>
          <table:table-cell table:style-name="ce11" office:value-type="string" table:number-columns-spanned="1" table:number-rows-spanned="3">
            <text:p><text:a xlink:href="http://www.comune.valsamoggia.bo.it/attachments/article/2301/Dic_Macchiavelli.pdf">Negativa</text:a></text:p>
          </table:table-cell>
          <table:table-cell table:number-columns-repeated="1014"/>
        </table:table-row>
        <table:table-row table:style-name="ro20">
          <table:covered-table-cell table:number-columns-repeated="2" table:style-name="ce11"/>
          <table:covered-table-cell table:style-name="ce15"/>
          <table:covered-table-cell table:style-name="ce24"/>
          <table:table-cell table:style-name="ce32" office:value-type="string">
            <text:p><text:a xlink:href="http://www.comune.valsamoggia.bo.it/attachments/article/2301/Disciplinare_Macchiavelli_433_2017.pdf">Disciplinare incarico</text:a></text:p>
          </table:table-cell>
          <table:covered-table-cell table:style-name="ce13"/>
          <table:covered-table-cell table:style-name="ce36"/>
          <table:covered-table-cell table:style-name="ce13"/>
          <table:covered-table-cell table:style-name="ce66"/>
          <table:covered-table-cell table:style-name="ce11"/>
          <table:table-cell table:number-columns-repeated="1014"/>
        </table:table-row>
        <table:table-row table:style-name="ro20">
          <table:covered-table-cell table:number-columns-repeated="3" table:style-name="ce11"/>
          <table:covered-table-cell table:style-name="ce25"/>
          <table:table-cell table:style-name="ce33" office:value-type="string">
            <text:p><text:a xlink:href="http://www.comune.valsamoggia.bo.it/attachments/article/2301/DET.801.pdf">Determinazione n. 801 del 06/11/2017</text:a></text:p>
          </table:table-cell>
          <table:covered-table-cell table:style-name="ce13"/>
          <table:covered-table-cell table:style-name="ce36"/>
          <table:covered-table-cell table:style-name="ce13"/>
          <table:covered-table-cell table:style-name="ce66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6" office:value-type="string" table:number-columns-spanned="1" table:number-rows-spanned="2">
            <text:p>Progettazione degli impianti elettrici della nuova struttura presente nel centro sportivo di Castelletto</text:p>
          </table:table-cell>
          <table:table-cell table:style-name="ce11" office:value-type="string" table:number-columns-spanned="1" table:number-rows-spanned="2">
            <text:p>entro un mese dalla sottoscrizione dell’incarico</text:p>
          </table:table-cell>
          <table:table-cell table:style-name="ce30" office:value-type="string">
            <text:p><text:a xlink:href="http://www.comune.valsamoggia.bo.it/attachments/article/2301/det.436.pdf">Determinazione n. 436 del 27/06/2017</text:a></text:p>
          </table:table-cell>
          <table:table-cell table:style-name="ce11" office:value-type="string" table:number-columns-spanned="1" table:number-rows-spanned="2">
            <text:p>p.i. Cavalli Ruben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Cavall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7" office:value-type="currency" office:currency="EUR" office:value="746.64" table:number-columns-spanned="1" table:number-rows-spanned="2">
            <text:p>€ 746,64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Cavalli.pdf">Negativa</text:a></text:p>
          </table:table-cell>
          <table:table-cell table:number-columns-repeated="1014"/>
        </table:table-row>
        <table:table-row table:style-name="ro17">
          <table:covered-table-cell table:number-columns-repeated="2" table:style-name="ce11"/>
          <table:covered-table-cell table:style-name="ce17"/>
          <table:covered-table-cell table:style-name="ce11"/>
          <table:table-cell table:style-name="ce31" office:value-type="string">
            <text:p><text:a xlink:href="http://www.comune.valsamoggia.bo.it/attachments/article/2301/Disciplinare_Cavalli_436_2017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8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3">
            <text:p>Collaborazione professionale</text:p>
          </table:table-cell>
          <table:table-cell table:style-name="ce11" office:value-type="string" table:number-columns-spanned="1" table:number-rows-spanned="3">
            <text:p>Servizio Lavori Pubblici</text:p>
          </table:table-cell>
          <table:table-cell table:style-name="ce18" office:value-type="string" table:number-columns-spanned="1" table:number-rows-spanned="3">
            <text:p>Supporto al responsabile del procedimento, in materia giuridica e finanziaria, nella valutazione di proposte di partnerariato pubblico privato</text:p>
          </table:table-cell>
          <table:table-cell table:style-name="ce11" office:value-type="string" table:number-columns-spanned="1" table:number-rows-spanned="3">
            <text:p>//</text:p>
          </table:table-cell>
          <table:table-cell table:style-name="ce30" office:value-type="string">
            <text:p><text:a xlink:href="http://www.comune.valsamoggia.bo.it/attachments/article/2301/det.437.pdf">Determinazione n. 437 del 28/06/2017</text:a></text:p>
          </table:table-cell>
          <table:table-cell table:style-name="ce41" table:number-columns-spanned="5" table:number-rows-spanned="1"/>
          <table:covered-table-cell table:style-name="ce34"/>
          <table:covered-table-cell table:style-name="ce11"/>
          <table:covered-table-cell table:style-name="ce69"/>
          <table:covered-table-cell table:style-name="ce11"/>
          <table:table-cell table:number-columns-repeated="1014"/>
        </table:table-row>
        <table:table-row table:style-name="ro17">
          <table:covered-table-cell table:number-columns-repeated="2" table:style-name="ce11"/>
          <table:covered-table-cell table:style-name="ce17"/>
          <table:covered-table-cell table:style-name="ce11"/>
          <table:table-cell table:style-name="ce34" office:value-type="string">
            <text:p><text:a xlink:href="http://www.comune.valsamoggia.bo.it/attachments/article/2301/Disciplinare_Zanaboni_437_2017.pdf">Disciplinare incarico</text:a></text:p>
          </table:table-cell>
          <table:table-cell table:style-name="ce11" office:value-type="string">
            <text:p>Avv.Zanaboni Roberta</text:p>
          </table:table-cell>
          <table:table-cell table:style-name="ce34" office:value-type="string">
            <text:p><text:a xlink:href="http://www.comune.valsamoggia.bo.it/attachments/article/2301/CURRICULUM%20AVV.ZANABONI.pdf">Curriculum</text:a></text:p>
          </table:table-cell>
          <table:table-cell table:style-name="ce11" office:value-type="string">
            <text:p>NO</text:p>
          </table:table-cell>
          <table:table-cell table:style-name="ce67" office:value-type="currency" office:currency="EUR" office:value="16494.4">
            <text:p>€ 16.494,40</text:p>
          </table:table-cell>
          <table:table-cell table:style-name="ce11" office:value-type="string">
            <text:p><text:a xlink:href="http://www.comune.valsamoggia.bo.it/attachments/article/2301/dichiarazione%20Zanaboni.pdf">Negativa</text:a></text:p>
          </table:table-cell>
          <table:table-cell table:number-columns-repeated="1014"/>
        </table:table-row>
        <table:table-row table:style-name="ro17">
          <table:covered-table-cell table:number-columns-repeated="2" table:style-name="ce11"/>
          <table:covered-table-cell table:style-name="ce17"/>
          <table:covered-table-cell table:style-name="ce11"/>
          <table:table-cell table:style-name="ce31" office:value-type="string">
            <text:p><text:a xlink:href="http://www.comune.valsamoggia.bo.it/attachments/article/2301/Disciplinare_Rava_433_2017.pdf">Disciplinare incarico</text:a></text:p>
          </table:table-cell>
          <table:table-cell table:style-name="ce11" office:value-type="string">
            <text:p>Dr.ssa Rava Roberta</text:p>
          </table:table-cell>
          <table:table-cell table:style-name="ce34" office:value-type="string">
            <text:p><text:a xlink:href="http://www.comune.valsamoggia.bo.it/attachments/article/2301/Cv_Rava.pdf">Curriculum</text:a></text:p>
          </table:table-cell>
          <table:table-cell table:style-name="ce11" office:value-type="string">
            <text:p>NO</text:p>
          </table:table-cell>
          <table:table-cell table:style-name="ce65" office:value-type="currency" office:currency="EUR" office:value="5709.6">
            <text:p>€ 5.709,60</text:p>
          </table:table-cell>
          <table:table-cell table:style-name="ce11" office:value-type="string">
            <text:p><text:a xlink:href="http://www.comune.valsamoggia.bo.it/attachments/article/2301/Dic_Rava.pdf">Negativa</text:a></text:p>
          </table:table-cell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9" office:value-type="string" table:number-columns-spanned="1" table:number-rows-spanned="2">
            <text:p>Direzione lavori e coordinamento sicurezza in fase di esecuzione dei lavori di manutenzione straordinaria alla passerella pedonale della zona sirena in localita’ Bazzano</text:p>
          </table:table-cell>
          <table:table-cell table:style-name="ce11" office:value-type="string" table:number-columns-spanned="1" table:number-rows-spanned="2">
            <text:p>Durata presunta fase direzione lavori: :120 giorni – dalla dichiarazione di appaltabilità alla approvazione del certificato di regolare esecuzione</text:p>
          </table:table-cell>
          <table:table-cell table:style-name="ce30" office:value-type="string">
            <text:p><text:a xlink:href="http://www.comune.valsamoggia.bo.it/attachments/article/2301/det.438.pdf">Determinazione n. 438 del 28/06/2017</text:a></text:p>
          </table:table-cell>
          <table:table-cell table:style-name="ce11" office:value-type="string" table:number-columns-spanned="1" table:number-rows-spanned="2">
            <text:p>Ing.Franceschini Giulio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Franceschin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10404.16" table:number-columns-spanned="1" table:number-rows-spanned="2">
            <text:p>€ 10.404,16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Franceschin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Franceschini_438_2017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18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Collaudo opere urbanizzazione primaria relative alla prima variante al piano urbanistico attuativo di iniziativa privata a destinazione residenziale in ambito urbano consolidato – via Fornelli – Monteveglio/Stiore</text:p>
          </table:table-cell>
          <table:table-cell table:style-name="ce11" office:value-type="string" table:number-columns-spanned="1" table:number-rows-spanned="2">
            <text:p>Prescrizioni previste nella convenzione urbanistica Natali Francesco Rep.51079 Racc.12418 dell’8/6/2016</text:p>
          </table:table-cell>
          <table:table-cell table:style-name="ce30" office:value-type="string">
            <text:p><text:a xlink:href="http://www.comune.valsamoggia.bo.it/attachments/article/2301/determina%20n.500.pdf">Determinazione n. 500 del 21/07/2017</text:a></text:p>
          </table:table-cell>
          <table:table-cell table:style-name="ce11" office:value-type="string" table:number-columns-spanned="1" table:number-rows-spanned="2">
            <text:p>Ing.Lambertini Fabio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FabioLambertin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3" office:value-type="string" table:number-columns-spanned="1" table:number-rows-spanned="2">
            <text:p>a carico del soggetto attuatore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_Lambertini_Stiore.pdf">Negativa</text:a></text:p>
          </table:table-cell>
          <table:table-cell table:number-columns-repeated="1014"/>
        </table:table-row>
        <table:table-row table:style-name="ro18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Lambertini_Via_Fornelli_Stiore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Collaudo statico strutture campo centro sportivo di Castelletto</text:p>
          </table:table-cell>
          <table:table-cell table:style-name="ce11" office:value-type="string" table:number-columns-spanned="1" table:number-rows-spanned="2">
            <text:p>Entro sessanta giorni dalla data di ultimazione lavori</text:p>
          </table:table-cell>
          <table:table-cell table:style-name="ce30" office:value-type="string">
            <text:p><text:a xlink:href="http://www.comune.valsamoggia.bo.it/attachments/article/2301/determina%20504.pdf">Determinazione n. 504 del 25/07/2017</text:a></text:p>
          </table:table-cell>
          <table:table-cell table:style-name="ce11" office:value-type="string" table:number-columns-spanned="1" table:number-rows-spanned="2">
            <text:p>Ing.Teglia Luigi <text:s text:c="6"/>Studio S.T.A.</text:p>
          </table:table-cell>
          <table:table-cell table:style-name="ce54" office:value-type="string" table:number-columns-spanned="1" table:number-rows-spanned="2">
            <text:p><text:a xlink:href="http://www.comune.valsamoggia.bo.it/attachments/article/2301/Cv_Teglia.pdf">Curriculum</text:a></text:p>
          </table:table-cell>
          <table:table-cell table:style-name="ce54" office:value-type="string" table:number-columns-spanned="1" table:number-rows-spanned="2">
            <text:p>NO</text:p>
          </table:table-cell>
          <table:table-cell table:style-name="ce70" office:value-type="currency" office:currency="EUR" office:value="2498.71" table:number-columns-spanned="1" table:number-rows-spanned="2">
            <text:p>€ 2.498,71</text:p>
          </table:table-cell>
          <table:table-cell table:style-name="ce54" office:value-type="string" table:number-columns-spanned="1" table:number-rows-spanned="2">
            <text:p><text:a xlink:href="http://www.comune.valsamoggia.bo.it/attachments/article/2301/Dich_Teglia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_Teglia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Verifiche linee elettriche Via Venturi loc.Bazzano</text:p>
          </table:table-cell>
          <table:table-cell table:style-name="ce11" office:value-type="string" table:number-columns-spanned="1" table:number-rows-spanned="2">
            <text:p>//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det.n.537.pdf">Determinazione n. 537 del 01/08/2017</text:a></text:p>
          </table:table-cell>
          <table:table-cell table:style-name="ce42" office:value-type="string" table:number-columns-spanned="1" table:number-rows-spanned="2">
            <text:p>p.i. Matsechek Diego – SATIM</text:p>
          </table:table-cell>
          <table:table-cell table:style-name="ce50" office:value-type="string">
            <text:p><text:a xlink:href="http://www.comune.valsamoggia.bo.it/images/Incarichi/2017/Cv_Matsechek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71" office:value-type="currency" office:currency="EUR" office:value="845.46" table:number-columns-spanned="1" table:number-rows-spanned="2">
            <text:p>€ 845,46</text:p>
          </table:table-cell>
          <table:table-cell table:style-name="ce11" office:value-type="string" table:number-columns-spanned="1" table:number-rows-spanned="2">
            <text:p><text:a xlink:href="http://www.comune.valsamoggia.bo.it/images/Incarichi/2017/Dic_Matsechek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covered-table-cell table:style-name="ce35"/>
          <table:covered-table-cell table:style-name="ce43"/>
          <table:table-cell table:style-name="ce49" office:value-type="string">
            <text:p><text:a xlink:href="http://www.comune.valsamoggia.bo.it/images/Incarichi/2017/Profilo_Studio_SATIM.pdf">Profilo dello Studio</text:a></text:p>
          </table:table-cell>
          <table:covered-table-cell table:style-name="ce11"/>
          <table:covered-table-cell table:style-name="ce72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Urbanistica</text:p>
          </table:table-cell>
          <table:table-cell table:style-name="ce11" office:value-type="string" table:number-columns-spanned="1" table:number-rows-spanned="2">
            <text:p>Collaudo tecnico e specialistico funzionale in corso d’opera – opere urbanizzazione comparti 123-stralcio 123 in loc.Crespellano</text:p>
          </table:table-cell>
          <table:table-cell table:style-name="ce11" office:value-type="string" table:number-columns-spanned="1" table:number-rows-spanned="2">
            <text:p>Entro trenta giorni dalla data di ultimazione lavori</text:p>
          </table:table-cell>
          <table:table-cell table:style-name="ce30" office:value-type="string">
            <text:p><text:a xlink:href="http://www.comune.valsamoggia.bo.it/attachments/article/2301/det.n.577.pdf">Determinazione n. 577 del 11/08/2017</text:a></text:p>
          </table:table-cell>
          <table:table-cell table:style-name="ce11" office:value-type="string" table:number-columns-spanned="1" table:number-rows-spanned="2">
            <text:p>Ing.Volta Beccadelli Grimaldi Ettore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Volta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22838.4" table:number-columns-spanned="1" table:number-rows-spanned="2">
            <text:p>€ 22.838,4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_Volta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_Volta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Effettuazione indagini stratigrafiche sugli intonaci del cortile interno della Rocca dei Bentivoglio</text:p>
          </table:table-cell>
          <table:table-cell table:style-name="ce11" office:value-type="string" table:number-columns-spanned="1" table:number-rows-spanned="2">
            <text:p>Entro un mese dall’affidamento</text:p>
          </table:table-cell>
          <table:table-cell table:style-name="ce30" office:value-type="string">
            <text:p><text:a xlink:href="http://www.comune.valsamoggia.bo.it/attachments/article/2301/det.n.598.pdf">Determinazione n. 598 del 23/08/2017</text:a></text:p>
          </table:table-cell>
          <table:table-cell table:style-name="ce11" office:value-type="string" table:number-columns-spanned="1" table:number-rows-spanned="2">
            <text:p>Schicchi Eva Ursula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Schicch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73" office:value-type="currency" office:currency="EUR" office:value="4270" table:number-columns-spanned="1" table:number-rows-spanned="2">
            <text:p>€ 4.270,0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_Schicch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Schicchi_598_2017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9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Collaudo strutturale dei lavori di adeguamento alle norme antincendio della Rocca dei Bentivoglio – 2^ stralcio</text:p>
          </table:table-cell>
          <table:table-cell table:style-name="ce11" office:value-type="string" table:number-columns-spanned="1" table:number-rows-spanned="2">
            <text:p>Entro 60 gg dalla data di ultimazione lavori</text:p>
          </table:table-cell>
          <table:table-cell table:style-name="ce30" office:value-type="string">
            <text:p><text:a xlink:href="http://www.comune.valsamoggia.bo.it/attachments/article/2301/det.n.624.pdf">Determinazione n. 624 del 06/09/2017</text:a></text:p>
          </table:table-cell>
          <table:table-cell table:style-name="ce11" office:value-type="string" table:number-columns-spanned="1" table:number-rows-spanned="2">
            <text:p>Ing.Mandrioli Davide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Mandriol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1903.2" table:number-columns-spanned="1" table:number-rows-spanned="2">
            <text:p>€ 1.903,2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iarazione_Mandriol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Mandrioli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Verifica fondazioni e strutture metalliche torri faro del campo da calcio di Bazzano</text:p>
          </table:table-cell>
          <table:table-cell table:style-name="ce11" office:value-type="string" table:number-columns-spanned="1" table:number-rows-spanned="2">
            <text:p>30 gg dalla sottoscrizione del disciplinare o dalla comunicazione di consegna anticipata </text:p>
          </table:table-cell>
          <table:table-cell table:style-name="ce30" office:value-type="string">
            <text:p><text:a xlink:href="http://www.comune.valsamoggia.bo.it/attachments/article/2301/det.n.626.pdf">Determinazione n. 626 del 06/09/2017</text:a></text:p>
          </table:table-cell>
          <table:table-cell table:style-name="ce11" office:value-type="string" table:number-columns-spanned="1" table:number-rows-spanned="2">
            <text:p>PROGETTO PSC S.r.l.</text:p>
          </table:table-cell>
          <table:table-cell table:style-name="ce34" office:value-type="string" table:number-columns-spanned="1" table:number-rows-spanned="2">
            <text:p><text:a xlink:href="http://www.comune.valsamoggia.bo.it/images/Incarichi/2016/Cv_PSC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9272" table:number-columns-spanned="1" table:number-rows-spanned="2">
            <text:p>€ 9.272,0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iarazione%20psc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PSC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Restauro affreschi sala 1 Rocca dei Bentivoglio</text:p>
          </table:table-cell>
          <table:table-cell table:style-name="ce11" office:value-type="string" table:number-columns-spanned="1" table:number-rows-spanned="2">
            <text:p>Dodici mesi dall’affidamento dell’incarico</text:p>
          </table:table-cell>
          <table:table-cell table:style-name="ce30" office:value-type="string">
            <text:p><text:a xlink:href="http://www.comune.valsamoggia.bo.it/attachments/article/2301/det.n.629.pdf">Determinazione n. 629 del 08/09/2017</text:a></text:p>
          </table:table-cell>
          <table:table-cell table:style-name="ce11" office:value-type="string" table:number-columns-spanned="1" table:number-rows-spanned="2">
            <text:p>Schicchi Eva Ursula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Schicch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22082" table:number-columns-spanned="1" table:number-rows-spanned="2">
            <text:p>€ 22.082,0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_Schicchi.pdf">Negativa</text:a></text:p>
          </table:table-cell>
          <table:table-cell table:number-columns-repeated="1014"/>
        </table:table-row>
        <table:table-row table:style-name="ro17">
          <table:covered-table-cell table:number-columns-repeated="4"/>
          <table:table-cell table:style-name="ce31" office:value-type="string">
            <text:p><text:a xlink:href="http://www.comune.valsamoggia.bo.it/attachments/article/2301/Disciplinare_Schicchi_629_2017.pdf">Disciplinare incarico</text:a></text:p>
          </table:table-cell>
          <table:covered-table-cell table:number-columns-repeated="5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Redazione certificato di idoneità statica della scuola materna di Bazzano</text:p>
          </table:table-cell>
          <table:table-cell table:style-name="ce11" office:value-type="string" table:number-columns-spanned="1" table:number-rows-spanned="2">
            <text:p>15 giorni dalla firma del disciplinare</text:p>
          </table:table-cell>
          <table:table-cell table:style-name="ce30" office:value-type="string">
            <text:p><text:a xlink:href="http://www.comune.valsamoggia.bo.it/attachments/article/2301/determina.n.652.pdf">Determinazione n. 652 del 15/09/2017</text:a></text:p>
          </table:table-cell>
          <table:table-cell table:style-name="ce11" office:value-type="string" table:number-columns-spanned="1" table:number-rows-spanned="2">
            <text:p>Ing.Mandrioli Davide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Mandriol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74" office:value-type="currency" office:currency="EUR" office:value="380.64" table:number-columns-spanned="1" table:number-rows-spanned="2">
            <text:p>€ 380,64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iarazione_Mandrioli.pdf">Negativa</text:a></text:p>
          </table:table-cell>
          <table:table-cell table:number-columns-repeated="1014"/>
        </table:table-row>
        <table:table-row table:style-name="ro17">
          <table:covered-table-cell table:number-columns-repeated="4"/>
          <table:table-cell table:style-name="ce31" office:value-type="string">
            <text:p><text:a xlink:href="http://www.comune.valsamoggia.bo.it/attachments/article/2301/Mandrioli%20disciplinare%20collaudo%20strutturale.pdf">Disciplinare incarico</text:a>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1" office:value-type="string">
            <text:p>Collaborazione professionale</text:p>
          </table:table-cell>
          <table:table-cell table:style-name="ce11" office:value-type="string">
            <text:p>Servizio manutenzione</text:p>
          </table:table-cell>
          <table:table-cell table:style-name="ce11" office:value-type="string">
            <text:p>Espletamento attività di ingegneria strutturale necessaria per la progettazione esecutiva dei lavori di realizzazione di uno spogliatoio all’interno del magazzino comunale in loc.Savigno a servizio del personale operaio</text:p>
          </table:table-cell>
          <table:table-cell table:style-name="ce11" office:value-type="string">
            <text:p>Da concordare con il referente tecnico del Comune</text:p>
          </table:table-cell>
          <table:table-cell table:style-name="ce34" office:value-type="string">
            <text:p><text:a xlink:href="http://www.comune.valsamoggia.bo.it/attachments/article/2301/Det.672.pdf">Determinazione n. 672 del 22/09/2017</text:a></text:p>
          </table:table-cell>
          <table:table-cell table:style-name="ce11" office:value-type="string">
            <text:p>Ing.Borghi Alberto</text:p>
          </table:table-cell>
          <table:table-cell table:style-name="ce34" office:value-type="string">
            <text:p><text:a xlink:href="http://www.comune.valsamoggia.bo.it/attachments/article/2301/Cv_Borghi.pdf">Curriculum</text:a></text:p>
          </table:table-cell>
          <table:table-cell table:style-name="ce11" office:value-type="string">
            <text:p>NO</text:p>
          </table:table-cell>
          <table:table-cell table:style-name="ce65" office:value-type="currency" office:currency="EUR" office:value="1015.04">
            <text:p>€ 1.015,04</text:p>
          </table:table-cell>
          <table:table-cell table:style-name="ce11" office:value-type="string">
            <text:p><text:a xlink:href="http://www.comune.valsamoggia.bo.it/attachments/article/2301/Dich_Borghi.pdf">Negativa</text:a></text:p>
          </table:table-cell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edilizia</text:p>
          </table:table-cell>
          <table:table-cell table:style-name="ce11" office:value-type="string" table:number-columns-spanned="1" table:number-rows-spanned="2">
            <text:p>Istruttoria di n.3 piani di riconversione e ammodernamento di aziende agricole PRA/PSA</text:p>
          </table:table-cell>
          <table:table-cell table:style-name="ce11" office:value-type="string" table:number-columns-spanned="1" table:number-rows-spanned="2">
            <text:p>Istruttoria di merito e espressione di parere sulla valenza del Piano entro 15 giorni dalla consegna del materiale da parte dell’Amministrazione Comunale</text:p>
          </table:table-cell>
          <table:table-cell table:style-name="ce30" office:value-type="string">
            <text:p><text:a xlink:href="http://www.comune.valsamoggia.bo.it/attachments/article/2301/det.741.pdf">Determinazione n. 741 del 16/10/2017</text:a></text:p>
          </table:table-cell>
          <table:table-cell table:style-name="ce11" office:value-type="string" table:number-columns-spanned="1" table:number-rows-spanned="2">
            <text:p>Dottore Agronomo Pirazzoli Maurizio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URRICULUM%20PIRAZZOL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1866.6" table:number-columns-spanned="1" table:number-rows-spanned="2">
            <text:p>€ 1.866,6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.incomp.%20PIRAZZOL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%20Pirazzoli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manutenzione</text:p>
          </table:table-cell>
          <table:table-cell table:style-name="ce11" office:value-type="string" table:number-columns-spanned="1" table:number-rows-spanned="2">
            <text:p>Progettazione impianto elettrico annesso necessario per la <text:s/>realizzazione di uno spogliatoio all'interno del magazzino Comunale della Località di Savigno a servizio del personale operaio del Comune</text:p>
          </table:table-cell>
          <table:table-cell table:style-name="ce26" office:value-type="string" table:number-columns-spanned="1" table:number-rows-spanned="2">
            <text:p>/</text:p>
          </table:table-cell>
          <table:table-cell table:style-name="ce36" office:value-type="string" table:number-columns-spanned="1" table:number-rows-spanned="2">
            <text:p><text:a xlink:href="http://www.comune.valsamoggia.bo.it/attachments/article/2301/DET.791.pdf">Determinazione n. 791 del 02/11/2017</text:a></text:p>
          </table:table-cell>
          <table:table-cell table:style-name="ce44" office:value-type="string" table:number-columns-spanned="1" table:number-rows-spanned="2">
            <text:p><text:span text:style-name="T4">Studio Associato Di </text:span><text:span text:style-name="T4">Tecnica Industriale </text:span><text:span text:style-name="T4">Minghelli (Studio </text:span><text:span text:style-name="T4">SATIM) </text:span></text:p>
          </table:table-cell>
          <table:table-cell table:style-name="ce48" office:value-type="string">
            <text:p><text:a xlink:href="http://www.comune.valsamoggia.bo.it/images/Incarichi/2017/Cv_Matsechek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75" office:value-type="currency" office:currency="EUR" office:value="768.6" table:number-columns-spanned="1" table:number-rows-spanned="2">
            <text:p>€ 768,60</text:p>
          </table:table-cell>
          <table:table-cell table:style-name="ce11" office:value-type="string" table:number-columns-spanned="1" table:number-rows-spanned="2">
            <text:p><text:a xlink:href="http://www.comune.valsamoggia.bo.it/images/Incarichi/2017/Dic_Matsechek.pdf">Negativa</text:a></text:p>
          </table:table-cell>
          <table:table-cell table:number-columns-repeated="1014"/>
        </table:table-row>
        <table:table-row table:style-name="ro17">
          <table:covered-table-cell table:number-columns-repeated="3" table:style-name="ce11"/>
          <table:covered-table-cell table:style-name="ce26"/>
          <table:covered-table-cell table:style-name="ce37"/>
          <table:covered-table-cell table:style-name="ce44"/>
          <table:table-cell table:style-name="ce49" office:value-type="string">
            <text:p><text:a xlink:href="http://www.comune.valsamoggia.bo.it/images/Incarichi/2017/Profilo_Studio_SATIM.pdf">Profilo dello Studio</text:a></text:p>
          </table:table-cell>
          <table:covered-table-cell table:style-name="ce11"/>
          <table:covered-table-cell table:style-name="ce75"/>
          <table:covered-table-cell table:style-name="ce11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Collaudo statico nuovo fabbricato a servizio pista di pattinaggio in località Pragatto di Crespellano</text:p>
          </table:table-cell>
          <table:table-cell table:style-name="ce11" office:value-type="string" table:number-columns-spanned="1" table:number-rows-spanned="2">
            <text:p>Entro 60 gg dalla data di ultimazione lavori</text:p>
          </table:table-cell>
          <table:table-cell table:style-name="ce30" office:value-type="string">
            <text:p><text:a xlink:href="http://www.comune.valsamoggia.bo.it/attachments/article/2301/DET.798.pdf">Determinazione n. 798 del 04/11/2017</text:a></text:p>
          </table:table-cell>
          <table:table-cell table:style-name="ce11" office:value-type="string" table:number-columns-spanned="1" table:number-rows-spanned="2">
            <text:p>STUDIO MARCONI 69- Guernelli Ing.Alessandro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Studio_Marconi_69.pdf">Presentazione studio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1776.32" table:number-columns-spanned="1" table:number-rows-spanned="2">
            <text:p>€ 1.776,32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Guernell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Guernelli.pdf">Disciplinare incarico</text:a></text:p>
          </table:table-cell>
          <table:covered-table-cell table:style-name="ce11"/>
          <table:covered-table-cell table:style-name="ce34"/>
          <table:covered-table-cell table:style-name="ce11"/>
          <table:covered-table-cell table:style-name="ce65"/>
          <table:covered-table-cell table:style-name="ce45"/>
          <table:table-cell table:number-columns-repeated="1014"/>
        </table:table-row>
        <table:table-row table:style-name="ro17">
          <table:table-cell table:style-name="ce11" office:value-type="string">
            <text:p>Attività notarile</text:p>
          </table:table-cell>
          <table:table-cell table:style-name="ce11" office:value-type="string">
            <text:p>Servizio Lavori Pubblici</text:p>
          </table:table-cell>
          <table:table-cell table:style-name="ce11" office:value-type="string">
            <text:p>Stipula notarile atto di cessione volontaria di aree in luogo di esproprio – proprieta’ R.C.</text:p>
          </table:table-cell>
          <table:table-cell table:style-name="ce11" office:value-type="string">
            <text:p>/</text:p>
          </table:table-cell>
          <table:table-cell table:style-name="ce34" office:value-type="string">
            <text:p><text:a xlink:href="https://albopretorio.datamanagement.it/AlboPretorioWeb/allega/Valsamoggia/Determinazioni/2017/11/828_101651739.pdf">Determinazione n. 828 del 08/11/2017</text:a></text:p>
          </table:table-cell>
          <table:table-cell table:style-name="ce11" office:value-type="string">
            <text:p>Notaio dott.Izzo Gualandi Giuseppe</text:p>
          </table:table-cell>
          <table:table-cell table:style-name="ce34" office:value-type="string">
            <text:p><text:a xlink:href="http://www.comune.valsamoggia.bo.it/images/Incarichi/2016/Cv_IzzoGualandi.pdf">Curriculum</text:a></text:p>
          </table:table-cell>
          <table:table-cell table:style-name="ce11" office:value-type="string">
            <text:p>NO</text:p>
          </table:table-cell>
          <table:table-cell table:style-name="ce65" office:value-type="currency" office:currency="EUR" office:value="2400">
            <text:p>€ 2.400,00</text:p>
          </table:table-cell>
          <table:table-cell table:style-name="ce11" office:value-type="string">
            <text:p><text:a xlink:href="http://www.comune.valsamoggia.bo.it/attachments/article/2301/Dic_Izzo.pdf">Negativa</text:a></text:p>
          </table:table-cell>
          <table:table-cell table:number-columns-repeated="1014"/>
        </table:table-row>
        <table:table-row table:style-name="ro20">
          <table:table-cell table:style-name="ce11" office:value-type="string" table:number-columns-spanned="1" table:number-rows-spanned="3">
            <text:p>Collaborazione professionale</text:p>
          </table:table-cell>
          <table:table-cell table:style-name="ce11" office:value-type="string" table:number-columns-spanned="1" table:number-rows-spanned="3">
            <text:p>Servizio Lavori Pubblici</text:p>
          </table:table-cell>
          <table:table-cell table:style-name="ce11" office:value-type="string" table:number-columns-spanned="1" table:number-rows-spanned="3">
            <text:p>Supporto giuridico e finanziario valutazione proposta PPP per progettazione e costruzione centro natatorio</text:p>
          </table:table-cell>
          <table:table-cell table:style-name="ce11" office:value-type="string" table:number-columns-spanned="1" table:number-rows-spanned="3">
            <text:p>/</text:p>
          </table:table-cell>
          <table:table-cell office:value-type="string">
            <text:p><text:a xlink:href="http://www.comune.valsamoggia.bo.it/attachments/article/2301/DET.859.pdf">Determinazione n. 859 del 20/11/2017</text:a></text:p>
          </table:table-cell>
          <table:table-cell table:style-name="ce11" table:number-columns-spanned="5" table:number-rows-spanned="1"/>
          <table:covered-table-cell table:style-name="ce34"/>
          <table:covered-table-cell table:style-name="ce56"/>
          <table:covered-table-cell table:style-name="ce76"/>
          <table:covered-table-cell table:style-name="ce85"/>
          <table:table-cell table:number-columns-repeated="1014"/>
        </table:table-row>
        <table:table-row table:style-name="ro20">
          <table:covered-table-cell table:number-columns-repeated="4" table:style-name="ce11"/>
          <table:table-cell table:style-name="ce34" office:value-type="string">
            <text:p><text:a xlink:href="http://www.comune.valsamoggia.bo.it/attachments/article/2301/Disciplinare_Rava.pdf">Disciplilnare incarico</text:a></text:p>
          </table:table-cell>
          <table:table-cell table:style-name="ce11" office:value-type="string">
            <text:p>Dott.ssa Rava Roberta </text:p>
          </table:table-cell>
          <table:table-cell table:style-name="ce34" office:value-type="string">
            <text:p><text:a xlink:href="http://www.comune.valsamoggia.bo.it/attachments/article/2301/Cv_Rava.pdf">Curriculum</text:a></text:p>
          </table:table-cell>
          <table:table-cell table:style-name="ce11" office:value-type="string">
            <text:p>NO</text:p>
          </table:table-cell>
          <table:table-cell table:style-name="ce65" office:value-type="currency" office:currency="EUR" office:value="5709.6">
            <text:p>€ 5.709,60</text:p>
          </table:table-cell>
          <table:table-cell table:style-name="ce11" office:value-type="string">
            <text:p><text:a xlink:href="http://www.comune.valsamoggia.bo.it/attachments/article/2301/Dic_Rava1.pdf">Negativa</text:a></text:p>
          </table:table-cell>
          <table:table-cell table:number-columns-repeated="1014"/>
        </table:table-row>
        <table:table-row table:style-name="ro20">
          <table:covered-table-cell table:number-columns-repeated="4" table:style-name="ce11"/>
          <table:table-cell table:style-name="ce34"/>
          <table:table-cell table:style-name="ce11" office:value-type="string">
            <text:p>Avv. Zanaboni Roberta </text:p>
          </table:table-cell>
          <table:table-cell table:style-name="ce34" office:value-type="string">
            <text:p>//</text:p>
          </table:table-cell>
          <table:table-cell table:style-name="ce11" office:value-type="string">
            <text:p>//</text:p>
          </table:table-cell>
          <table:table-cell table:style-name="ce65" office:value-type="currency" office:currency="EUR" office:value="16494.4">
            <text:p>€ 16.494,40</text:p>
          </table:table-cell>
          <table:table-cell table:style-name="ce11" office:value-type="string">
            <text:p>//</text:p>
          </table:table-cell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Redazione variante strutturale e impianto termo idraulico e dir.lavori – trasformazione in nuova sede della Polizia municipale di porzione di fabbricato denominato Casa del Popolo sito in loc.Monteveglio</text:p>
          </table:table-cell>
          <table:table-cell table:style-name="ce11" office:value-type="string" table:number-columns-spanned="1" table:number-rows-spanned="2">
            <text:p>Entro 30 gg dalla sottoscrizione del disciplinare</text:p>
          </table:table-cell>
          <table:table-cell table:style-name="ce30" office:value-type="string">
            <text:p><text:a xlink:href="http://www.comune.valsamoggia.bo.it/attachments/article/2301/DET.874.pdf">Determinazione n. 874 del 24/11/2017</text:a></text:p>
          </table:table-cell>
          <table:table-cell table:style-name="ce11" office:value-type="string" table:number-columns-spanned="1" table:number-rows-spanned="2">
            <text:p>Ing. Bessi Patrizio Studio Prisma Ingegneria S.R.L.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PRISMA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10784.8" table:number-columns-spanned="1" table:number-rows-spanned="2">
            <text:p>€ 10.784,8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Bess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Bessi.pdf">Disciplinare incarico</text:a></text:p>
          </table:table-cell>
          <table:covered-table-cell table:style-name="ce45"/>
          <table:covered-table-cell table:style-name="ce55"/>
          <table:covered-table-cell table:style-name="ce11"/>
          <table:covered-table-cell table:style-name="ce65"/>
          <table:covered-table-cell table:style-name="ce45"/>
          <table:table-cell table:number-columns-repeated="1014"/>
        </table:table-row>
        <table:table-row table:style-name="ro20">
          <table:table-cell table:style-name="ce13" office:value-type="string" table:number-columns-spanned="1" table:number-rows-spanned="3">
            <text:p>Collaborazione professionale</text:p>
          </table:table-cell>
          <table:table-cell table:style-name="ce13" office:value-type="string" table:number-columns-spanned="1" table:number-rows-spanned="3">
            <text:p>Servizio scuola,cultura</text:p>
          </table:table-cell>
          <table:table-cell table:style-name="ce13" office:value-type="string" table:number-columns-spanned="1" table:number-rows-spanned="3">
            <text:p>Laboratori musicali in orario extrascolastico</text:p>
          </table:table-cell>
          <table:table-cell table:style-name="ce13" office:value-type="string" table:number-columns-spanned="1" table:number-rows-spanned="3">
            <text:p>Entro il 31 maggio 2018</text:p>
          </table:table-cell>
          <table:table-cell table:style-name="ce34" office:value-type="string">
            <text:p><text:a xlink:href="https://albopretorio.datamanagement.it/AlboPretorioWeb/allega/Valsamoggia/Determinazioni/2017/11/884_095857870.pdf">Determinazione n. 884 del 28/11/2017</text:a></text:p>
          </table:table-cell>
          <table:table-cell table:style-name="ce11" table:number-columns-spanned="5" table:number-rows-spanned="1"/>
          <table:covered-table-cell table:style-name="ce55"/>
          <table:covered-table-cell table:style-name="ce45"/>
          <table:covered-table-cell table:style-name="ce77"/>
          <table:covered-table-cell table:style-name="ce45"/>
          <table:table-cell table:number-columns-repeated="1014"/>
        </table:table-row>
        <table:table-row table:style-name="ro20">
          <table:covered-table-cell table:number-columns-repeated="4" table:style-name="ce13"/>
          <table:table-cell table:style-name="ce34" office:value-type="string">
            <text:p><text:a xlink:href="http://www.comune.valsamoggia.bo.it/attachments/article/2301/Disciplinare_Valentino.pdf">Disciplinare incarico</text:a></text:p>
          </table:table-cell>
          <table:table-cell table:style-name="ce11" office:value-type="string">
            <text:p>Barbara Valentino</text:p>
          </table:table-cell>
          <table:table-cell table:style-name="ce34" office:value-type="string">
            <text:p><text:a xlink:href="http://www.comune.valsamoggia.bo.it/attachments/article/2301/Cv_Valentino.pdf">Curriculum</text:a></text:p>
          </table:table-cell>
          <table:table-cell table:style-name="ce11" office:value-type="string">
            <text:p>NO</text:p>
          </table:table-cell>
          <table:table-cell table:style-name="ce65" office:value-type="currency" office:currency="EUR" office:value="3600">
            <text:p>€ 3.600,00</text:p>
          </table:table-cell>
          <table:table-cell table:style-name="ce11" office:value-type="string">
            <text:p><text:a xlink:href="http://www.comune.valsamoggia.bo.it/attachments/article/2301/Dic_Valentino.pdf">Negativa</text:a></text:p>
          </table:table-cell>
          <table:table-cell table:number-columns-repeated="1014"/>
        </table:table-row>
        <table:table-row table:style-name="ro20">
          <table:covered-table-cell table:number-columns-repeated="4" table:style-name="ce13"/>
          <table:table-cell table:style-name="ce34" office:value-type="string">
            <text:p><text:a xlink:href="http://www.comune.valsamoggia.bo.it/attachments/article/2301/Disciplinare_DAdda.pdf">Disciplinare incarico</text:a></text:p>
          </table:table-cell>
          <table:table-cell table:style-name="ce11" office:value-type="string">
            <text:p>D'Adda Massimo</text:p>
          </table:table-cell>
          <table:table-cell table:style-name="ce34" office:value-type="string">
            <text:p><text:a xlink:href="http://www.comune.valsamoggia.bo.it/attachments/article/2301/Cv_DAdda.pdf">Curriculum</text:a></text:p>
          </table:table-cell>
          <table:table-cell table:style-name="ce11" office:value-type="string">
            <text:p>NO</text:p>
          </table:table-cell>
          <table:table-cell table:style-name="ce65" office:value-type="currency" office:currency="EUR" office:value="3600">
            <text:p>€ 3.600,00</text:p>
          </table:table-cell>
          <table:table-cell table:style-name="ce11" office:value-type="string">
            <text:p><text:a xlink:href="http://www.comune.valsamoggia.bo.it/attachments/article/2301/Dic_DAdda.pdf">Negativa</text:a></text:p>
          </table:table-cell>
          <table:table-cell table:number-columns-repeated="1014"/>
        </table:table-row>
        <table:table-row table:style-name="ro20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Progettazione e direzione lavori impianti elettrici a servizio del centro sportivo di Bazzano</text:p>
          </table:table-cell>
          <table:table-cell table:style-name="ce11" office:value-type="string" table:number-columns-spanned="1" table:number-rows-spanned="2">
            <text:p>entro un mese dalla sottoscrizione del disciplinare di incarico</text:p>
          </table:table-cell>
          <table:table-cell table:style-name="ce30" office:value-type="string">
            <text:p><text:a xlink:href="http://www.comune.valsamoggia.bo.it/attachments/article/2301/DET.890.pdf">Determinazione n. 890 del 29/11/2017</text:a></text:p>
          </table:table-cell>
          <table:table-cell table:style-name="ce11" office:value-type="string" table:number-columns-spanned="1" table:number-rows-spanned="6">
            <text:p>Ing.Testa Coalberto</text:p>
          </table:table-cell>
          <table:table-cell table:style-name="ce34" office:value-type="string" table:number-columns-spanned="1" table:number-rows-spanned="6">
            <text:p><text:a xlink:href="http://www.comune.valsamoggia.bo.it/attachments/article/2301/Cv_Testa.pdf">Curriculum</text:a></text:p>
          </table:table-cell>
          <table:table-cell table:style-name="ce11" office:value-type="string" table:number-columns-spanned="1" table:number-rows-spanned="6">
            <text:p>NO</text:p>
          </table:table-cell>
          <table:table-cell table:style-name="ce65" office:value-type="currency" office:currency="EUR" office:value="19032" table:number-columns-spanned="1" table:number-rows-spanned="2">
            <text:p>€ 19.032,00</text:p>
          </table:table-cell>
          <table:table-cell table:style-name="ce11" office:value-type="string" table:number-columns-spanned="1" table:number-rows-spanned="6">
            <text:p><text:a xlink:href="http://www.comune.valsamoggia.bo.it/attachments/article/2301/Dic_Testa.pdf">Negativa</text:a></text:p>
          </table:table-cell>
          <table:table-cell table:number-columns-repeated="1014"/>
        </table:table-row>
        <table:table-row table:style-name="ro20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Testa_890.pdf">Disciplinare incarico</text:a></text:p>
          </table:table-cell>
          <table:covered-table-cell table:style-name="ce45"/>
          <table:covered-table-cell table:style-name="ce55"/>
          <table:covered-table-cell table:style-name="ce45"/>
          <table:covered-table-cell table:style-name="ce77"/>
          <table:covered-table-cell table:style-name="ce45"/>
          <table:table-cell table:number-columns-repeated="1014"/>
        </table:table-row>
        <table:table-row table:style-name="ro20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Progettazione e direzione lavori adeguamento impiantistico archivi e magazzini comunali</text:p>
          </table:table-cell>
          <table:table-cell table:style-name="ce11" office:value-type="string" table:number-columns-spanned="1" table:number-rows-spanned="2">
            <text:p>entro un mese dalla sottoscrizione del disciplinare di incarico</text:p>
          </table:table-cell>
          <table:table-cell table:style-name="ce30" office:value-type="string">
            <text:p><text:a xlink:href="http://www.comune.valsamoggia.bo.it/attachments/article/2301/DET.891.pdf">Determinazione n. 891 del 29/11/2017</text:a></text:p>
          </table:table-cell>
          <table:covered-table-cell table:style-name="ce11"/>
          <table:covered-table-cell table:style-name="ce55"/>
          <table:covered-table-cell table:style-name="ce11"/>
          <table:table-cell table:style-name="ce65" office:value-type="currency" office:currency="EUR" office:value="9960.08" table:number-columns-spanned="1" table:number-rows-spanned="2">
            <text:p>€ 9.960,08</text:p>
          </table:table-cell>
          <table:covered-table-cell table:style-name="ce45"/>
          <table:table-cell table:number-columns-repeated="1014"/>
        </table:table-row>
        <table:table-row table:style-name="ro20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Testa_891.pdf">Disciplinare incarico</text:a></text:p>
          </table:table-cell>
          <table:covered-table-cell table:style-name="ce45"/>
          <table:covered-table-cell table:style-name="ce55"/>
          <table:covered-table-cell table:style-name="ce11"/>
          <table:covered-table-cell table:style-name="ce65"/>
          <table:covered-table-cell table:style-name="ce45"/>
          <table:table-cell table:number-columns-repeated="1014"/>
        </table:table-row>
        <table:table-row table:style-name="ro20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Direzione lavori – realizzazione impianto di pubblica illuminazione comparto 212 in loc.Crespellano</text:p>
          </table:table-cell>
          <table:table-cell table:style-name="ce11" office:value-type="string" table:number-columns-spanned="1" table:number-rows-spanned="2">
            <text:p>entro un mese dalla sottoscrizione del disciplinare di incarico</text:p>
          </table:table-cell>
          <table:table-cell table:style-name="ce30" office:value-type="string">
            <text:p><text:a xlink:href="http://www.comune.valsamoggia.bo.it/attachments/article/2301/DET.892.pdf">Determinazione n. 892 del 29/11/2017</text:a></text:p>
          </table:table-cell>
          <table:covered-table-cell table:style-name="ce11"/>
          <table:covered-table-cell table:style-name="ce55"/>
          <table:covered-table-cell table:style-name="ce11"/>
          <table:table-cell table:style-name="ce65" office:value-type="currency" office:currency="EUR" office:value="2537.6" table:number-columns-spanned="1" table:number-rows-spanned="2">
            <text:p>€ 2.537,60</text:p>
          </table:table-cell>
          <table:covered-table-cell table:style-name="ce45"/>
          <table:table-cell table:number-columns-repeated="1014"/>
        </table:table-row>
        <table:table-row table:style-name="ro20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Testa_892.pdf">Disciplinare incarico</text:a></text:p>
          </table:table-cell>
          <table:covered-table-cell table:style-name="ce45"/>
          <table:covered-table-cell table:style-name="ce55"/>
          <table:covered-table-cell table:style-name="ce11"/>
          <table:covered-table-cell table:style-name="ce65"/>
          <table:covered-table-cell table:style-name="ce45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Redazione progetto esecutivo – realizzazione strada comunale in località Bazzano di collegamento tra via Castelfranco e via Muzza Spadetta</text:p>
          </table:table-cell>
          <table:table-cell table:style-name="ce11" office:value-type="string" table:number-columns-spanned="1" table:number-rows-spanned="2">
            <text:p>Entro 30 gg dalla sottoscrizione del disciplinare</text:p>
          </table:table-cell>
          <table:table-cell table:style-name="ce30" office:value-type="string">
            <text:p><text:a xlink:href="http://www.comune.valsamoggia.bo.it/attachments/article/2301/DET.927.pdf">Determinazione n. 927 del 05/12/2017</text:a></text:p>
          </table:table-cell>
          <table:table-cell table:style-name="ce11" office:value-type="string" table:number-columns-spanned="1" table:number-rows-spanned="2">
            <text:p>Arch.Angela Aureli – Studio Tecnico Associato ONIS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Aurel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29182.4" table:number-columns-spanned="1" table:number-rows-spanned="2">
            <text:p>€ 29.182,4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iarazione_Aurel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Aureli_ONIS.pdf">Disciplilnare incarico</text:a></text:p>
          </table:table-cell>
          <table:covered-table-cell table:style-name="ce45"/>
          <table:covered-table-cell table:style-name="ce55"/>
          <table:covered-table-cell table:style-name="ce45"/>
          <table:covered-table-cell table:style-name="ce77"/>
          <table:covered-table-cell table:style-name="ce45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Progettazione e direzione lavori strutturali del fabbricato socio ricreativo da realizzarsi nell’area cave Padulli a Bazzano</text:p>
          </table:table-cell>
          <table:table-cell table:style-name="ce11" office:value-type="string" table:number-columns-spanned="1" table:number-rows-spanned="2">
            <text:p>Entro 30 gg dalla sottoscrizione del disciplinare</text:p>
          </table:table-cell>
          <table:table-cell table:style-name="ce30" office:value-type="string">
            <text:p><text:a xlink:href="https://albopretorio.datamanagement.it/AlboPretorioWeb/allega/Valsamoggia/Determinazioni/2017/12/958_084308929.pdf">Determinazione n. 958 del 12/12/2017</text:a></text:p>
          </table:table-cell>
          <table:table-cell table:style-name="ce11" office:value-type="string" table:number-columns-spanned="1" table:number-rows-spanned="2">
            <text:p>VIGNOLPROJECT Studio Tecnico di Ing. Marco Lanzotti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Lanzotti_VignolProject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5709.6" table:number-columns-spanned="1" table:number-rows-spanned="2">
            <text:p>€ 5.709,6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hiarazione_Lanzott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Lanzotti.pdf">Disciplinare incarico</text:a></text:p>
          </table:table-cell>
          <table:covered-table-cell table:style-name="ce45"/>
          <table:covered-table-cell table:style-name="ce55"/>
          <table:covered-table-cell table:style-name="ce45"/>
          <table:covered-table-cell table:style-name="ce77"/>
          <table:covered-table-cell table:style-name="ce45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Redazione della relazione geologico-tecnica e sismica per la realizzazione del fabbricato socio ricreativo nell’area Cave Padulli a Bazzano</text:p>
          </table:table-cell>
          <table:table-cell table:style-name="ce11" office:value-type="string" table:number-columns-spanned="1" table:number-rows-spanned="2">
            <text:p>Entro 30 gg dalla sottoscrizione del disciplinare</text:p>
          </table:table-cell>
          <table:table-cell table:style-name="ce30" office:value-type="string">
            <text:p><text:a xlink:href="https://albopretorio.datamanagement.it/AlboPretorioWeb/allega/Valsamoggia/Determinazioni/2017/12/960_084755602.pdf">Determinazione n. 960 del 12/12/2017</text:a></text:p>
          </table:table-cell>
          <table:table-cell table:style-name="ce11" office:value-type="string" table:number-columns-spanned="1" table:number-rows-spanned="2">
            <text:p>Dr. Marco Roli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Rol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1205.36" table:number-columns-spanned="1" table:number-rows-spanned="2">
            <text:p>€ 1.205,36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Rol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Roli.pdf">Disciplilnare incarico</text:a></text:p>
          </table:table-cell>
          <table:covered-table-cell table:style-name="ce45"/>
          <table:covered-table-cell table:style-name="ce55"/>
          <table:covered-table-cell table:style-name="ce11"/>
          <table:covered-table-cell table:style-name="ce65"/>
          <table:covered-table-cell table:style-name="ce45"/>
          <table:table-cell table:number-columns-repeated="1014"/>
        </table:table-row>
        <table:table-row table:style-name="ro18">
          <table:table-cell table:style-name="ce11" office:value-type="string">
            <text:p>Collaborazione professionale</text:p>
          </table:table-cell>
          <table:table-cell table:style-name="ce11" office:value-type="string">
            <text:p>servizio Ambiente</text:p>
          </table:table-cell>
          <table:table-cell table:style-name="ce11" office:value-type="string">
            <text:p>Affidamento dell'incarico professionale per l'attivita' di controllo sulle cave </text:p>
          </table:table-cell>
          <table:table-cell table:style-name="ce11" office:value-type="string">
            <text:p>contratto stipulato mediante piattaforma INTERCENT.ER</text:p>
          </table:table-cell>
          <table:table-cell table:style-name="ce34" office:value-type="string">
            <text:p><text:a xlink:href="https://albopretorio.datamanagement.it/AlboPretorioWeb/allega/Valsamoggia/Determinazioni/2017/12/976_123118346.pdf">Determinazione n. 976 del 14/12/2017</text:a></text:p>
          </table:table-cell>
          <table:table-cell table:style-name="ce11" office:value-type="string">
            <text:p>Studio Tecnico di Geologia Quintili &amp; Associati</text:p>
          </table:table-cell>
          <table:table-cell table:style-name="ce34" office:value-type="string">
            <text:p><text:a xlink:href="https://www.comune.valsamoggia.bo.it/attachments/article/1206/Cv_Studio_Quintili.pdf">Curriculum</text:a></text:p>
          </table:table-cell>
          <table:table-cell table:style-name="ce11" office:value-type="string">
            <text:p><text:a xlink:href="https://www.comune.valsamoggia.bo.it/attachments/article/1206/Cariche_incarichi_Quintili_dichiarazione.pdf">Dichiarazione</text:a></text:p>
          </table:table-cell>
          <table:table-cell table:style-name="ce65" office:value-type="currency" office:currency="EUR" office:value="22461.42">
            <text:p>€ 22.461,42</text:p>
          </table:table-cell>
          <table:table-cell table:style-name="ce11" office:value-type="string">
            <text:p><text:a xlink:href="https://www.comune.valsamoggia.bo.it/attachments/article/1206/Dichiarazione_Quintili.pdf">Negativa</text:a></text:p>
          </table:table-cell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Lavori Pubblici</text:p>
          </table:table-cell>
          <table:table-cell table:style-name="ce11" office:value-type="string" table:number-columns-spanned="1" table:number-rows-spanned="2">
            <text:p>Elaborazione rilievo piano altimetrico con studio fattibilita’, progettazione definitiva ed esecutiva del percorso pedonale via Mazzini e via Ferrari a Calcara</text:p>
          </table:table-cell>
          <table:table-cell table:style-name="ce11" office:value-type="string" table:number-columns-spanned="1" table:number-rows-spanned="2">
            <text:p>/</text:p>
          </table:table-cell>
          <table:table-cell table:style-name="ce30" office:value-type="string">
            <text:p><text:a xlink:href="https://albopretorio.datamanagement.it/AlboPretorioWeb/allega/Valsamoggia/Determinazioni/2017/12/994_095942076.pdf">Determinazione n. 994 del 15/12/2017</text:a></text:p>
          </table:table-cell>
          <table:table-cell table:style-name="ce11" office:value-type="string" table:number-columns-spanned="1" table:number-rows-spanned="2">
            <text:p>Arch. Nerozzi Andrea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Nerozz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currency" office:currency="EUR" office:value="10150.4" table:number-columns-spanned="1" table:number-rows-spanned="2">
            <text:p>€ 10.150,40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Nerozzi.pdf">Negativa</text:a></text:p>
          </table:table-cell>
          <table:table-cell table:number-columns-repeated="1014"/>
        </table:table-row>
        <table:table-row table:style-name="ro17">
          <table:covered-table-cell table:number-columns-repeated="4" table:style-name="ce11"/>
          <table:table-cell table:style-name="ce31" office:value-type="string">
            <text:p><text:a xlink:href="http://www.comune.valsamoggia.bo.it/attachments/article/2301/Disciplinare_Nerozzi.pdf">Disciplilnare incarico</text:a></text:p>
          </table:table-cell>
          <table:covered-table-cell table:style-name="ce45"/>
          <table:covered-table-cell table:style-name="ce55"/>
          <table:covered-table-cell table:style-name="ce11"/>
          <table:covered-table-cell table:style-name="ce65"/>
          <table:covered-table-cell table:style-name="ce45"/>
          <table:table-cell table:number-columns-repeated="1014"/>
        </table:table-row>
        <table:table-row table:style-name="ro17">
          <table:table-cell table:style-name="ce11" office:value-type="string" table:number-columns-spanned="1" table:number-rows-spanned="2">
            <text:p>Collaborazione professionale</text:p>
          </table:table-cell>
          <table:table-cell table:style-name="ce11" office:value-type="string" table:number-columns-spanned="1" table:number-rows-spanned="2">
            <text:p>Servizio Urbanistica</text:p>
          </table:table-cell>
          <table:table-cell table:style-name="ce11" office:value-type="string" table:number-columns-spanned="1" table:number-rows-spanned="2">
            <text:p>Collaudo opere di urbanizzazione primaria relative ai comparti C1-C1A-C1B del PRG previgente in via Ca’ di Ropa in loc. Savigno</text:p>
          </table:table-cell>
          <table:table-cell table:style-name="ce11" office:value-type="string" table:number-columns-spanned="1" table:number-rows-spanned="2">
            <text:p>Entro 3 mesi dalla ultimazione lavori</text:p>
          </table:table-cell>
          <table:table-cell table:style-name="ce30" office:value-type="string">
            <text:p><text:a xlink:href="https://albopretorio.datamanagement.it/AlboPretorioWeb/allega/Valsamoggia/Determinazioni/2017/12/1028_084703420.pdf">Determinazione n. 1028 del 18/12/2017</text:a></text:p>
          </table:table-cell>
          <table:table-cell table:style-name="ce11" office:value-type="string" table:number-columns-spanned="1" table:number-rows-spanned="2">
            <text:p>Ing. Bassi Pietro</text:p>
          </table:table-cell>
          <table:table-cell table:style-name="ce34" office:value-type="string" table:number-columns-spanned="1" table:number-rows-spanned="2">
            <text:p><text:a xlink:href="http://www.comune.valsamoggia.bo.it/attachments/article/2301/Cv_Bassi.pdf">Curriculum</text:a></text:p>
          </table:table-cell>
          <table:table-cell table:style-name="ce11" office:value-type="string" table:number-columns-spanned="1" table:number-rows-spanned="2">
            <text:p>NO</text:p>
          </table:table-cell>
          <table:table-cell table:style-name="ce65" office:value-type="string" table:number-columns-spanned="1" table:number-rows-spanned="2">
            <text:p>a carico del lottizzante</text:p>
          </table:table-cell>
          <table:table-cell table:style-name="ce11" office:value-type="string" table:number-columns-spanned="1" table:number-rows-spanned="2">
            <text:p><text:a xlink:href="http://www.comune.valsamoggia.bo.it/attachments/article/2301/Dic_Bassi.pdf">Negativa</text:a></text:p>
          </table:table-cell>
          <table:table-cell table:number-columns-repeated="1014"/>
        </table:table-row>
        <table:table-row table:style-name="ro17">
          <table:covered-table-cell table:number-columns-repeated="4"/>
          <table:table-cell table:style-name="ce31" office:value-type="string">
            <text:p><text:a xlink:href="http://www.comune.valsamoggia.bo.it/attachments/article/2301/Disciplinare_Bassi.pdf">Disciplilnare incarico</text:a></text:p>
          </table:table-cell>
          <table:covered-table-cell table:number-columns-repeated="5"/>
          <table:table-cell table:number-columns-repeated="1014"/>
        </table:table-row>
        <table:table-row table:style-name="ro17" table:number-rows-repeated="104847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Dirigenti" table:style-name="ta2" table:print="false"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0" table:number-columns-repeated="252" table:default-cell-style-name="ce82"/>
        <table:table-row table:style-name="ro10">
          <table:table-cell table:style-name="ce139" office:value-type="string" calcext:value-type="string" table:number-columns-spanned="4" table:number-rows-spanned="1">
            <text:p>DIRIGENTI INDIVIDUATI DISCREZIONALMENTE DALL'ORGANO POLITICO SENZA SELEZIONE</text:p>
          </table:table-cell>
          <table:covered-table-cell table:number-columns-repeated="3" table:style-name="ce139"/>
          <table:table-cell table:number-columns-repeated="252"/>
        </table:table-row>
        <table:table-row table:style-name="ro11">
          <table:table-cell table:style-name="ce78" office:value-type="string" calcext:value-type="string">
            <text:p>Incaricato (cognome e nome)</text:p>
          </table:table-cell>
          <table:table-cell table:style-name="ce78" office:value-type="string" calcext:value-type="string">
            <text:p>Servizio di assegnazione</text:p>
          </table:table-cell>
          <table:table-cell table:style-name="ce78" office:value-type="string" calcext:value-type="string">
            <text:p>Curriculum (link)</text:p>
          </table:table-cell>
          <table:table-cell table:style-name="ce78" office:value-type="string" calcext:value-type="string">
            <text:p>Titoli </text:p>
          </table:table-cell>
          <table:table-cell table:number-columns-repeated="252"/>
        </table:table-row>
        <table:table-row table:style-name="ro12">
          <table:table-cell table:style-name="ce79" table:number-columns-repeated="4"/>
          <table:table-cell table:number-columns-repeated="252"/>
        </table:table-row>
        <table:table-row table:style-name="ro13">
          <table:table-cell table:style-name="ce79" table:number-columns-repeated="4"/>
          <table:table-cell table:number-columns-repeated="252"/>
        </table:table-row>
        <table:table-row table:style-name="ro14">
          <table:table-cell table:style-name="ce79" table:number-columns-repeated="4"/>
          <table:table-cell table:number-columns-repeated="252"/>
        </table:table-row>
        <table:table-row table:style-name="ro13">
          <table:table-cell table:style-name="ce79" table:number-columns-repeated="4"/>
          <table:table-cell table:number-columns-repeated="252"/>
        </table:table-row>
        <table:table-row table:style-name="ro15">
          <table:table-cell table:style-name="ce79" table:number-columns-repeated="4"/>
          <table:table-cell table:number-columns-repeated="252"/>
        </table:table-row>
        <table:table-row table:style-name="ro16" table:number-rows-repeated="2">
          <table:table-cell table:style-name="ce79" table:number-columns-repeated="4"/>
          <table:table-cell table:number-columns-repeated="252"/>
        </table:table-row>
        <table:table-row table:style-name="ro15">
          <table:table-cell table:style-name="ce79" table:number-columns-repeated="4"/>
          <table:table-cell table:number-columns-repeated="252"/>
        </table:table-row>
        <table:table-row table:style-name="ro16">
          <table:table-cell table:style-name="ce79" table:number-columns-repeated="4"/>
          <table:table-cell table:number-columns-repeated="252"/>
        </table:table-row>
        <table:table-row table:style-name="ro14" table:number-rows-repeated="2">
          <table:table-cell table:style-name="ce79" table:number-columns-repeated="4"/>
          <table:table-cell table:number-columns-repeated="252"/>
        </table:table-row>
        <table:table-row table:style-name="ro14">
          <table:table-cell table:style-name="ce80" table:number-columns-repeated="4"/>
          <table:table-cell table:number-columns-repeated="252"/>
        </table:table-row>
        <table:table-row table:style-name="ro15">
          <table:table-cell table:style-name="ce81" table:number-columns-repeated="3"/>
          <table:table-cell table:style-name="ce83"/>
          <table:table-cell table:number-columns-repeated="252"/>
        </table:table-row>
        <table:table-row table:style-name="ro15" table:number-rows-repeated="1048560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24/03/2018</text:date>, <text:time>09.4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rigenti" style:display-name="PageStyle_Dirigen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4T09:48:09.10</dc:date>
    <meta:editing-cycles>761</meta:editing-cycles>
    <meta:editing-duration>P3DT21H12M36S</meta:editing-duration>
    <meta:generator>OpenOffice/4.1.1$Win32 OpenOffice.org_project/411m6$Build-9775</meta:generator>
    <dc:creator>elisa moscardini</dc:creator>
    <meta:document-statistic meta:table-count="2" meta:cell-count="608" meta:object-count="0"/>
  </office:meta>
</office:document-meta>
</file>