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74.63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36.39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6.67mm" fo:break-before="auto" style:use-optimal-row-height="true"/>
    </style:style>
    <style:style style:name="ro4" style:family="table-row">
      <style:table-row-properties style:row-height="22.23mm" fo:break-before="auto" style:use-optimal-row-height="true"/>
    </style:style>
    <style:style style:name="ro5" style:family="table-row">
      <style:table-row-properties style:row-height="11.18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1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2" style:family="table-cell" style:parent-style-name="Testo_20_descrittivo" style:data-style-name="N0">
      <style:table-cell-properties style:cell-protect="protected" style:print-content="true" fo:background-color="transparent" fo:wrap-option="wrap" fo:border="0.06pt solid #000000" style:vertical-align="middle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5" style:family="table-cell" style:parent-style-name="Testo_20_descrittivo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text-position="" style:font-name="Arial Narrow" fo:font-size="12pt" style:font-name-asian="Arial Narrow" style:font-size-asian="12pt" style:font-name-complex="Arial Narrow" style:font-size-complex="12pt"/>
    </style:style>
    <style:style style:name="ce16" style:family="table-cell" style:parent-style-name="Testo_20_descrittivo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Testo_20_descrittivo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text-position="" style:font-name="Arial Narrow" fo:font-size="12pt" style:font-name-asian="Arial Narrow" style:font-size-asian="12pt" style:font-name-complex="Arial Narrow" style:font-size-complex="12pt"/>
    </style:style>
    <style:style style:name="ce18" style:family="table-cell" style:parent-style-name="Testo_20_descrittivo" style:data-style-name="N0">
      <style:table-cell-properties style:cell-protect="protected" style:print-content="true" fo:background-color="transparent" style:vertical-align="middle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Testo_20_descrittivo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ce4" style:family="table-cell" style:parent-style-name="Testo_20_descrittivo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position="" style:font-name="Arial Narrow" fo:font-size="12pt" style:font-name-asian="Arial Narrow" style:font-size-asian="12pt" style:font-name-complex="Arial Narrow" style:font-size-complex="12pt"/>
    </style:style>
    <style:style style:name="ce5" style:family="table-cell" style:parent-style-name="Testo_20_descrittivo" style:data-style-name="N0">
      <style:table-cell-properties style:cell-protect="protected" style:print-content="true" fo:background-color="transparent" style:vertical-align="automatic"/>
      <style:text-properties style:text-position=""/>
    </style:style>
    <style:style style:name="ce6" style:family="table-cell" style:parent-style-name="Testo_20_descrittivo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ce7" style:family="table-cell" style:parent-style-name="Testo_20_descrittivo" style:data-style-name="N0">
      <style:table-cell-properties style:cell-protect="protected" style:print-content="true" fo:background-color="transparent" style:vertical-align="automatic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8" style:family="table-cell" style:parent-style-name="Testo_20_descrittivo" style:data-style-name="N0">
      <style:table-cell-properties style:cell-protect="protected" style:print-content="true" fo:background-color="transparent" fo:wrap-option="wrap" style:vertical-align="middle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9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text-position="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7" style:family="table-cell" style:parent-style-name="Testo_20_descrittivo" style:data-style-name="N0">
      <style:table-cell-properties style:cell-protect="protected" style:print-content="true" fo:background-color="transparent" style:vertical-align="automatic"/>
    </style:style>
    <style:style style:name="ce28" style:family="table-cell" style:parent-style-name="Testo_20_descrittivo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ce29" style:family="table-cell" style:parent-style-name="Testo_20_descrittivo" style:data-style-name="N0">
      <style:table-cell-properties style:cell-protect="protected" style:print-content="true" fo:background-color="transparent" fo:wrap-option="wrap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30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Testo_20_descrittivo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32" style:family="table-cell" style:parent-style-name="Testo_20_descrittivo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33" style:family="table-cell" style:parent-style-name="Testo_20_descrittivo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 Narrow" fo:font-size="12pt" style:font-name-asian="Arial Narrow" style:font-size-asian="12pt" style:font-name-complex="Arial Narrow" style:font-size-complex="12pt"/>
    </style:style>
    <style:style style:name="ce34" style:family="table-cell" style:parent-style-name="Testo_20_descrittivo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35" style:family="table-cell" style:parent-style-name="Testo_20_descrittivo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36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7" style:family="table-cell" style:parent-style-name="Testo_20_descrittivo" style:data-style-name="N0">
      <style:table-cell-properties style:cell-protect="protected" style:print-content="true" fo:background-color="transparent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2pt" style:font-name-asian="Arial Narrow" style:font-size-asian="12pt" style:font-name-complex="Arial Narrow" style:font-size-complex="12pt"/>
    </style:style>
    <style:style style:name="ce39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0" style:family="table-cell" style:parent-style-name="Testo_20_descrittivo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41" style:family="table-cell" style:parent-style-name="Testo_20_descrittivo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 Narrow" fo:font-size="12pt" style:font-name-asian="Arial Narrow" style:font-size-asian="12pt" style:font-name-complex="Arial Narrow" style:font-size-complex="12pt"/>
    </style:style>
    <style:style style:name="ce4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number-columns-repeated="2" table:default-cell-style-name="ce27"/>
        <table:table-column table:style-name="co3" table:number-columns-repeated="2" table:default-cell-style-name="ce27"/>
        <table:table-column table:style-name="co1" table:number-columns-repeated="249" table:default-cell-style-name="ce27"/>
        <table:table-column table:style-name="co1" table:number-columns-repeated="766" table:default-cell-style-name="ce42"/>
        <table:table-column table:style-name="co5" table:default-cell-style-name="ce42"/>
        <table:table-row table:style-name="ro1">
          <table:table-cell/>
          <table:table-cell table:style-name="ce28" office:value-type="string" calcext:value-type="string">
            <text:p>Intervento</text:p>
          </table:table-cell>
          <table:table-cell table:style-name="ce28" office:value-type="string" calcext:value-type="string">
            <text:p>Altri edifici</text:p>
          </table:table-cell>
          <table:table-cell table:style-name="ce28" office:value-type="string" calcext:value-type="string">
            <text:p>Edifici di interesse storico</text:p>
            <text:p>o documentale</text:p>
            <text:p>(classificati dagli strumenti urbanistici)</text:p>
          </table:table-cell>
          <table:table-cell table:style-name="ce28" office:value-type="string" calcext:value-type="string">
            <text:p>Artt. 136 e 142 D.Lgs. 42/04</text:p>
            <text:p>(vincolo paesaggistico)</text:p>
          </table:table-cell>
          <table:table-cell table:style-name="ce28" office:value-type="string" calcext:value-type="string">
            <text:p>Art. 10 D.Lgs. 42/04 (vincolo beni culturali)</text:p>
          </table:table-cell>
          <table:table-cell/>
          <table:table-cell table:style-name="ce40"/>
          <table:table-cell table:number-columns-repeated="1016"/>
        </table:table-row>
        <table:table-row table:style-name="ro2" table:number-rows-repeated="2">
          <table:table-cell/>
          <table:table-cell table:style-name="ce29"/>
          <table:table-cell table:style-name="ce36" table:number-columns-repeated="4"/>
          <table:table-cell/>
          <table:table-cell table:style-name="ce40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>
            <text:p>Interni: intonaci, rivestimenti, pavimenti, infissi, impianti rinnovo o sostituzione con o senza modifica dei materiali</text:p>
          </table:table-cell>
          <table:table-cell table:number-columns-repeated="3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0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>
            <text:p>Esterni: intonaci, tinteggiatura, rivestimenti, pavimenti, impianti, pluviali, grondaie, installazione di inferriate-infissi- (rinnovo o sostituzione con oppure senza modifica del colore o del materiale)</text:p>
          </table:table-cell>
          <table:table-cell table:style-name="ce30" office:value-type="string" calcext:value-type="string">
            <text:p>EDILIZIA LIBERA</text:p>
          </table:table-cell>
          <table:table-cell table:style-name="ce38" office:value-type="string" calcext:value-type="string">
            <text:p>EDILIZIA LIBERA 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0"/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Tende e tendoni a parete con supporti metallici estensibili comprensivi di elementi di protezione dei meccanismi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Installazione di meccanismi anti caduta sulla copertura a fini manutentivi (linee vita)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>
            <text:p>Installazione di condizionatori a parete e caldaie esterne, antenne, impianti tecnologici con h manufatto &lt; m 1,80 </text:p>
          </table:table-cell>
          <table:table-cell table:style-name="ce30" office:value-type="string" calcext:value-type="string">
            <text:p>EDILIZIA LIBERA</text:p>
          </table:table-cell>
          <table:table-cell table:style-name="ce38" office:value-type="string" calcext:value-type="string">
            <text:p><text:s/>EDILIZIA LIBERA 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4">
          <table:table-cell/>
          <table:table-cell table:style-name="ce30" office:value-type="string" calcext:value-type="string">
            <text:p>Installazione di condizionatori a parete e caldaie esterne, antenne, impianti tecnologici con h manufatto &gt; m 1,80 </text:p>
          </table:table-cell>
          <table:table-cell table:style-name="ce30" office:value-type="string" calcext:value-type="string">
            <text:p>SCIA</text:p>
          </table:table-cell>
          <table:table-cell table:style-name="ce39" office:value-type="string" calcext:value-type="string">
            <text:p>SCIA PREVIO PARERE CQAP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Rifacimento manto di copertura - guaina - isolamenti - che non comportino modifiche alla quota di colmo e di gronda e non operino sulle strutture dell’edificio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Realizzazione o modifiche di impianti a rete fognaria,scannafossi, pozzetti, caditoie e tombini comprensiva dei movimenti di terra necessari per realizzarli e opere di pavimentazione e di finitura di spazi esterni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Installazione di barbecue con H &lt; m. 1,80 al netto della canna fumaria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Pergolati – Gazebo privi di chiusure laterali e coperture impermeabili di dimensioni massime 25 mq per unità immobiliare (comprensivo di sporto), con altezza massima 3 mt, struttura di forma regolare non tamponata, anche utilizzata come supporto per panelli fotovoltaici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>
            <text:p>Pensiline con sporto inferiore a 1,50 mt</text:p>
          </table:table-cell>
          <table:table-cell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non ammessi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>
            <text:p>Casette per ricovero attrezzi da giardino, amovibili, una per unità immobiliare dotata di giardino privato, con altezza massima in gronda 2,10 mt, superficie coperta massima 9 mq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>
            <text:p>Manufatti contatori con altezza inferiore a 1,80 mt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>
            <text:p>Serre mobli stagionali, non in muratura, funzionali all’attività agricola</text:p>
          </table:table-cell>
          <table:table-cell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non ammessi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>
            <text:p>Installazioni dei depositi di gas di petrolio liquefatto di capacità complessiva non superiore a 13 metri cubi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4">
          <table:table-cell/>
          <table:table-cell table:style-name="ce30" office:value-type="string" calcext:value-type="string">
            <text:p>Opere temporanee e stagionali da rimuovere entro 180 giorni compresi i tempi di allestimento e smontaggio</text:p>
          </table:table-cell>
          <table:table-cell table:number-columns-repeated="2" table:style-name="ce30" office:value-type="string" calcext:value-type="string">
            <text:p>EDILIZIA LIBERA con comunicazione preventiva**</text:p>
          </table:table-cell>
          <table:table-cell table:style-name="ce30" office:value-type="string" calcext:value-type="string">
            <text:p>Comunicazione preventiva ** previa AUTORIZZAZIONE PAESAGGISTICA ART 146 DLGS 42/04</text:p>
          </table:table-cell>
          <table:table-cell table:style-name="ce30" office:value-type="string" calcext:value-type="string">
            <text:p>Comunicazione preventiva ** previa 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>
            <text:p>Pannelli solari e fotovoltaici a servizio degli edifici, fuori dal centro storico e dagli insediamenti e infrastrutture storici del territorio rurale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4">
          <table:table-cell/>
          <table:table-cell table:style-name="ce30" office:value-type="string" calcext:value-type="string">
            <text:p>Pannelli solari e fotovoltaici a servizio degli edifici nel centro storico e negli insediamenti e nelle infrastrutture storici del territorio rurale</text:p>
          </table:table-cell>
          <table:table-cell table:style-name="ce30" office:value-type="string" calcext:value-type="string">
            <text:p>CIL</text:p>
          </table:table-cell>
          <table:table-cell table:style-name="ce30" office:value-type="string" calcext:value-type="string">
            <text:p>CIL previa parere CQAP</text:p>
          </table:table-cell>
          <table:table-cell table:style-name="ce30" office:value-type="string" calcext:value-type="string">
            <text:p>CIL CON PREVENTIVA AUTORIZZAZIONE PAESAGGISTICA ART 146 DLGS 42/04</text:p>
          </table:table-cell>
          <table:table-cell table:style-name="ce30" office:value-type="string" calcext:value-type="string">
            <text:p>CIL CON PREVENTIVA 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4">
          <table:table-cell/>
          <table:table-cell table:style-name="ce30" office:value-type="string" calcext:value-type="string">
            <text:p>Realizzazione di muri di cinta e recinzione</text:p>
          </table:table-cell>
          <table:table-cell table:number-columns-repeated="2"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>
            <text:p>Rinnovo o sostituzione di muri di cinta, recinzioni e cancellate esistenti senza modifica di sedime e la posizione dei varchi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0" office:value-type="string" calcext:value-type="string">
            <text:p>Realizzazione di velux con superficie massima 1,00 che non abbiano carattere strutturale</text:p>
          </table:table-cell>
          <table:table-cell table:number-columns-repeated="2" table:style-name="ce30" office:value-type="string" calcext:value-type="string">
            <text:p>CIL</text:p>
          </table:table-cell>
          <table:table-cell table:style-name="ce30" office:value-type="string" calcext:value-type="string">
            <text:p>CIL CON PREVENTIVA AUTORIZZAZIONE PAESAGGISTICA ART 146 DLGS 42/04</text:p>
          </table:table-cell>
          <table:table-cell table:style-name="ce30" office:value-type="string" calcext:value-type="string">
            <text:p>CIL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Opere relative a partizioni interne di qualsiasi materiale (anche cartongesso) eccedenti la manutenzione ordinaria, che non interessino pareti portanti es. realizzazione o modifica pareti</text:p>
          </table:table-cell>
          <table:table-cell table:number-columns-repeated="3" table:style-name="ce30" office:value-type="string" calcext:value-type="string">
            <text:p>CIL</text:p>
          </table:table-cell>
          <table:table-cell table:style-name="ce30" office:value-type="string" calcext:value-type="string">
            <text:p>CIL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Opere relative a partizioni interne di qualsiasi materiale che interessino pareti portanti </text:p>
          </table:table-cell>
          <table:table-cell table:number-columns-repeated="3"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Realizzazione di isolamento termico esterno (“cappotto”)</text:p>
          </table:table-cell>
          <table:table-cell table:number-columns-repeated="2" table:style-name="ce30" office:value-type="string" calcext:value-type="string">
            <text:p>CIL</text:p>
          </table:table-cell>
          <table:table-cell table:style-name="ce30" office:value-type="string" calcext:value-type="string">
            <text:p>CIL CON PREVENTIVA AUTORIZZAZIONE PAESAGGISTICA ART 146 DLGS 42/04</text:p>
          </table:table-cell>
          <table:table-cell table:style-name="ce30" office:value-type="string" calcext:value-type="string">
            <text:p>CIL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Fusione e frazionamento di unità immobiliari</text:p>
          </table:table-cell>
          <table:table-cell table:number-columns-repeated="3" table:style-name="ce30" office:value-type="string" calcext:value-type="string">
            <text:p>CIL</text:p>
          </table:table-cell>
          <table:table-cell table:style-name="ce30" office:value-type="string" calcext:value-type="string">
            <text:p>CIL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Realizzazione di collegamenti verticali che non abbiamo carattere strutturale</text:p>
          </table:table-cell>
          <table:table-cell table:number-columns-repeated="3" table:style-name="ce30" office:value-type="string" calcext:value-type="string">
            <text:p>CIL</text:p>
          </table:table-cell>
          <table:table-cell table:style-name="ce30" office:value-type="string" calcext:value-type="string">
            <text:p>CIL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Realizzazione di nuova superficie utile e/o accessoria con interventi che non abbiamo carattere strutturale</text:p>
          </table:table-cell>
          <table:table-cell table:number-columns-repeated="3" table:style-name="ce30" office:value-type="string" calcext:value-type="string">
            <text:p>CIL</text:p>
          </table:table-cell>
          <table:table-cell table:style-name="ce30" office:value-type="string" calcext:value-type="string">
            <text:p>CIL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Cambio d’uso senza opere e senza aumento del carico urbanistico</text:p>
          </table:table-cell>
          <table:table-cell table:number-columns-repeated="3" table:style-name="ce30" office:value-type="string" calcext:value-type="string">
            <text:p>CIL</text:p>
          </table:table-cell>
          <table:table-cell table:style-name="ce30" office:value-type="string" calcext:value-type="string">
            <text:p>CIL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Cambio d’uso con opere e / o aumento del carico urbanistico</text:p>
          </table:table-cell>
          <table:table-cell table:number-columns-repeated="3"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Significativi (più di 50 cm) movimenti di terra non ai fini agricoli</text:p>
          </table:table-cell>
          <table:table-cell table:number-columns-repeated="2"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Significativi (più di 50 cm) movimenti di terra ai fini agricoli</text:p>
          </table:table-cell>
          <table:table-cell table:number-columns-repeated="2" table:style-name="ce30" office:value-type="string" calcext:value-type="string">
            <text:p>EDILIZIA LIBERA</text:p>
          </table:table-cell>
          <table:table-cell table:style-name="ce30" office:value-type="string" calcext:value-type="string">
            <text:p>AUTORIZZAZIONE PAESAGGISTICA ART 146 DLGS 42/04</text:p>
          </table:table-cell>
          <table:table-cell table:style-name="ce30" office:value-type="string" calcext:value-type="string">
            <text:p>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Realizzazione piscine scoperte, campi da bocce, tennis ecc.</text:p>
          </table:table-cell>
          <table:table-cell table:number-columns-repeated="2"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Rifacimento copertura con sostituzione degli elementi strutturali</text:p>
          </table:table-cell>
          <table:table-cell table:number-columns-repeated="2"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Modifiche prospettiche (es. apertura o modifica finestre, porte finestre, realizzazione tettoie e pensiline con sporto superiore a 1,50 mt)</text:p>
          </table:table-cell>
          <table:table-cell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O PARERE CQAP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Interventi di demolizione parziale e integrale di manufatti edilizi, senza ricostruzione </text:p>
          </table:table-cell>
          <table:table-cell table:style-name="ce30" office:value-type="string" calcext:value-type="string">
            <text:p>SCIA</text:p>
          </table:table-cell>
          <table:table-cell table:style-name="ce30" office:value-type="string" calcext:value-type="string">
            <text:p>//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//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Realizzazione di tunnel agricoli, facilmente amovibili, necessari per specifiche tipologie di coltivazione <text:s/>/ pratica aziendale da parte degli imprenditori agricoli</text:p>
          </table:table-cell>
          <table:table-cell table:style-name="ce30" office:value-type="string" calcext:value-type="string">
            <text:p>SCIA</text:p>
          </table:table-cell>
          <table:table-cell table:style-name="ce30" office:value-type="string" calcext:value-type="string">
            <text:p>//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//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Strutture “copri scopri”</text:p>
          </table:table-cell>
          <table:table-cell table:style-name="ce30" office:value-type="string" calcext:value-type="string">
            <text:p>SCIA</text:p>
          </table:table-cell>
          <table:table-cell table:style-name="ce30" office:value-type="string" calcext:value-type="string">
            <text:p>//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//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Recupero dei sottotetti ai fini abitativi ai sensi della L.R. 11/98. </text:p>
            <text:p>Per approfondimenti sul tema si rimanda alla circolare illustrativa “…..” reperibile sul sito del Comune Valsamoggia</text:p>
          </table:table-cell>
          <table:table-cell table:number-columns-repeated="3"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Realizzazione di autorimesse completamente interrate</text:p>
          </table:table-cell>
          <table:table-cell table:number-columns-repeated="3"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Ascensori e piattaforme elevatrici fuori sagoma</text:p>
          </table:table-cell>
          <table:table-cell table:number-columns-repeated="2"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SCIA CON PREVENTIVA AUTORIZZAZIONE SOPRINTENDENZA ART 21 DLGS 42/04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Opere pertinenziali non classificabili come nuova costruzione (con aumento del volume inferiore al 20% dell’edificio principale)</text:p>
          </table:table-cell>
          <table:table-cell table:style-name="ce30" office:value-type="string" calcext:value-type="string">
            <text:p>SCIA</text:p>
          </table:table-cell>
          <table:table-cell table:style-name="ce30" office:value-type="string" calcext:value-type="string">
            <text:p>//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//</text:p>
          </table:table-cell>
          <table:table-cell table:number-columns-repeated="1018"/>
        </table:table-row>
        <table:table-row table:style-name="ro4">
          <table:table-cell/>
          <table:table-cell table:style-name="ce32" office:value-type="string" calcext:value-type="string">
            <text:p>Demolizione e ricostruzione di fabbricati con il medesimo volume</text:p>
          </table:table-cell>
          <table:table-cell table:style-name="ce30" office:value-type="string" calcext:value-type="string">
            <text:p>SCIA</text:p>
          </table:table-cell>
          <table:table-cell table:style-name="ce30" office:value-type="string" calcext:value-type="string">
            <text:p>SCIA CON PREVENTIVO PARERE CQAP</text:p>
          </table:table-cell>
          <table:table-cell table:style-name="ce30" office:value-type="string" calcext:value-type="string">
            <text:p>SCIA CON PREVENTIVA AUTORIZZAZIONE PAESAGGISTICA ART 146 DLGS 42/04</text:p>
          </table:table-cell>
          <table:table-cell table:style-name="ce30" office:value-type="string" calcext:value-type="string">
            <text:p>//</text:p>
          </table:table-cell>
          <table:table-cell table:number-columns-repeated="1018"/>
        </table:table-row>
        <table:table-row table:style-name="ro4">
          <table:table-cell/>
          <table:table-cell table:style-name="ce32" office:value-type="string" calcext:value-type="string">
            <text:p>Demolizione e ricostruzione di fabbricati con aumento di volume</text:p>
          </table:table-cell>
          <table:table-cell table:style-name="ce30" office:value-type="string" calcext:value-type="string">
            <text:p>PDC</text:p>
          </table:table-cell>
          <table:table-cell table:style-name="ce30" office:value-type="string" calcext:value-type="string">
            <text:p>//</text:p>
          </table:table-cell>
          <table:table-cell table:style-name="ce30" office:value-type="string" calcext:value-type="string">
            <text:p>PDC CON PREVENTIVA AUTORIZZAZIONE PAESAGGISTICA ART 146 DLGS 42/04</text:p>
          </table:table-cell>
          <table:table-cell table:style-name="ce30" office:value-type="string" calcext:value-type="string">
            <text:p>//</text:p>
          </table:table-cell>
          <table:table-cell table:number-columns-repeated="1018"/>
        </table:table-row>
        <table:table-row table:style-name="ro2">
          <table:table-cell/>
          <table:table-cell table:style-name="ce33" office:value-type="string" calcext:value-type="string">
            <text:p>Nuova costruzione</text:p>
          </table:table-cell>
          <table:table-cell table:style-name="ce30" office:value-type="string" calcext:value-type="string">
            <text:p>PDC</text:p>
          </table:table-cell>
          <table:table-cell table:style-name="ce30" office:value-type="string" calcext:value-type="string">
            <text:p>//</text:p>
          </table:table-cell>
          <table:table-cell table:style-name="ce30" office:value-type="string" calcext:value-type="string">
            <text:p>PDC</text:p>
          </table:table-cell>
          <table:table-cell table:style-name="ce30" office:value-type="string" calcext:value-type="string">
            <text:p>//</text:p>
          </table:table-cell>
          <table:table-cell table:number-columns-repeated="1018"/>
        </table:table-row>
        <table:table-row table:style-name="ro2">
          <table:table-cell/>
          <table:table-cell table:style-name="ce34"/>
          <table:table-cell table:style-name="ce37" table:number-columns-repeated="4"/>
          <table:table-cell table:number-columns-repeated="1018"/>
        </table:table-row>
        <table:table-row table:style-name="ro5">
          <table:table-cell/>
          <table:table-cell table:style-name="ce35" office:value-type="string" calcext:value-type="string" table:number-columns-spanned="5" table:number-rows-spanned="1">
            <text:p>** comunicazione preventiva reperibile all’indirizzo</text:p>
            <text:p>http://territorio.regione.emilia-romagna.it/codice-territorio/semplificazione-edilizia/modulistica-unificata-regionale/modulistica-unificata-regional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34"/>
          <table:table-cell table:style-name="ce37" table:number-columns-repeated="4"/>
          <table:table-cell table:number-columns-repeated="1018"/>
        </table:table-row>
        <table:table-row table:style-name="ro6">
          <table:table-cell/>
          <table:table-cell table:style-name="ce28" office:value-type="string" calcext:value-type="string">
            <text:p>Titolo</text:p>
          </table:table-cell>
          <table:table-cell table:style-name="ce28" office:value-type="string" calcext:value-type="string" table:number-columns-spanned="2" table:number-rows-spanned="1">
            <text:p>modulistica regionale unificata </text:p>
          </table:table-cell>
          <table:covered-table-cell/>
          <table:table-cell table:style-name="ce28" office:value-type="string" calcext:value-type="string">
            <text:p>A chi si presenta la domanda</text:p>
          </table:table-cell>
          <table:table-cell table:style-name="ce28" office:value-type="string" calcext:value-type="string">
            <text:p>Serve un tecnico (es. geometra)</text:p>
          </table:table-cell>
          <table:table-cell table:number-columns-repeated="1018"/>
        </table:table-row>
        <table:table-row table:style-name="ro7">
          <table:table-cell/>
          <table:table-cell table:style-name="ce30" office:value-type="string" calcext:value-type="string">
            <text:p>EDILIZIA LIBERA</text:p>
          </table:table-cell>
          <table:table-cell table:style-name="ce30" office:value-type="string" calcext:value-type="string" table:number-columns-spanned="2" table:number-rows-spanned="1">
            <text:p>nessuna documentazione da presentare al Comune</text:p>
          </table:table-cell>
          <table:covered-table-cell/>
          <table:table-cell table:style-name="ce30" office:value-type="string" calcext:value-type="string">
            <text:p>//</text:p>
          </table:table-cell>
          <table:table-cell table:style-name="ce30" office:value-type="string" calcext:value-type="string">
            <text:p>no</text:p>
          </table:table-cell>
          <table:table-cell table:number-columns-repeated="1018"/>
        </table:table-row>
        <table:table-row table:style-name="ro7">
          <table:table-cell/>
          <table:table-cell table:style-name="ce30" office:value-type="string" calcext:value-type="string">
            <text:p>CIL</text:p>
          </table:table-cell>
          <table:table-cell table:style-name="ce30" office:value-type="string" calcext:value-type="string" table:number-columns-spanned="2" table:number-rows-spanned="1">
            <text:p>modulistica regionale unificata </text:p>
          </table:table-cell>
          <table:covered-table-cell/>
          <table:table-cell table:style-name="ce30" office:value-type="string" calcext:value-type="string">
            <text:p>Comune – Servizio Edilizia</text:p>
          </table:table-cell>
          <table:table-cell table:style-name="ce30" office:value-type="string" calcext:value-type="string">
            <text:p>sì</text:p>
          </table:table-cell>
          <table:table-cell table:number-columns-repeated="1018"/>
        </table:table-row>
        <table:table-row table:style-name="ro7">
          <table:table-cell/>
          <table:table-cell table:style-name="ce30" office:value-type="string" calcext:value-type="string">
            <text:p>SCIA</text:p>
          </table:table-cell>
          <table:table-cell table:style-name="ce30" office:value-type="string" calcext:value-type="string" table:number-columns-spanned="2" table:number-rows-spanned="1">
            <text:p>modulistica regionale unificata </text:p>
          </table:table-cell>
          <table:covered-table-cell/>
          <table:table-cell table:style-name="ce30" office:value-type="string" calcext:value-type="string">
            <text:p>Comune – Servizio Edilizia</text:p>
          </table:table-cell>
          <table:table-cell table:style-name="ce30" office:value-type="string" calcext:value-type="string">
            <text:p>sì</text:p>
          </table:table-cell>
          <table:table-cell table:number-columns-repeated="1018"/>
        </table:table-row>
        <table:table-row table:style-name="ro7">
          <table:table-cell/>
          <table:table-cell table:style-name="ce30" office:value-type="string" calcext:value-type="string">
            <text:p>PDC</text:p>
          </table:table-cell>
          <table:table-cell table:style-name="ce30" office:value-type="string" calcext:value-type="string" table:number-columns-spanned="2" table:number-rows-spanned="1">
            <text:p>modulistica regionale unificata </text:p>
          </table:table-cell>
          <table:covered-table-cell/>
          <table:table-cell table:style-name="ce30" office:value-type="string" calcext:value-type="string">
            <text:p>Comune – Servizio Edilizia</text:p>
          </table:table-cell>
          <table:table-cell table:style-name="ce30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AUTORIZZAZIONE PAESAGGISTICA ART 146 DLGS 42/04</text:p>
          </table:table-cell>
          <table:table-cell table:style-name="ce30" table:number-columns-spanned="2" table:number-rows-spanned="1"/>
          <table:covered-table-cell/>
          <table:table-cell table:style-name="ce30" office:value-type="string" calcext:value-type="string">
            <text:p>Comune – Servizio Ambiente</text:p>
          </table:table-cell>
          <table:table-cell table:style-name="ce30" office:value-type="string" calcext:value-type="string">
            <text:p>sì</text:p>
          </table:table-cell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>
            <text:p>AUTORIZZAZIONE SOPRINTENDENZA ART 21 DLGS 42/04</text:p>
          </table:table-cell>
          <table:table-cell table:style-name="ce30" table:number-columns-spanned="2" table:number-rows-spanned="1"/>
          <table:covered-table-cell/>
          <table:table-cell table:style-name="ce30" office:value-type="string" calcext:value-type="string">
            <text:p>Soprintendenza dei beni culturali e architettonici di Bologna</text:p>
          </table:table-cell>
          <table:table-cell table:style-name="ce30" office:value-type="string" calcext:value-type="string">
            <text:p>sì</text:p>
          </table:table-cell>
          <table:table-cell table:number-columns-repeated="1018"/>
        </table:table-row>
        <table:table-row table:style-name="ro7">
          <table:table-cell/>
          <table:table-cell table:style-name="ce30" office:value-type="string" calcext:value-type="string">
            <text:p>PARERE CQAP</text:p>
          </table:table-cell>
          <table:table-cell table:style-name="ce30" office:value-type="string" calcext:value-type="string" table:number-columns-spanned="2" table:number-rows-spanned="1">
            <text:p>modulo sul sito del comune Valsamoggia</text:p>
          </table:table-cell>
          <table:covered-table-cell/>
          <table:table-cell table:style-name="ce30" office:value-type="string" calcext:value-type="string">
            <text:p>Comune – Servizio Edilizia</text:p>
          </table:table-cell>
          <table:table-cell table:style-name="ce30" office:value-type="string" calcext:value-type="string">
            <text:p>sì</text:p>
          </table:table-cell>
          <table:table-cell table:number-columns-repeated="1018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1" style:scale-to="46%" style:table-centering="both" style:print="charts drawings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Elisa Grazia</meta:initial-creator>
    <meta:creation-date>2016-11-29T07:57:40Z</meta:creation-date>
    <dc:date>2016-11-29T10:04:55.440000000</dc:date>
    <meta:editing-cycles>12</meta:editing-cycles>
    <meta:editing-duration>PT49M58S</meta:editing-duration>
    <meta:document-statistic meta:table-count="1" meta:cell-count="256" meta:object-count="0"/>
  </office:meta>
</office:document-meta>
</file>